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582cm" fo:text-align="end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252525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text-line-through-style="none" style:font-name="Calibri" fo:font-size="13pt" fo:letter-spacing="normal" fo:font-style="normal" style:text-underline-style="none" fo:font-weight="normal" style:text-blinking="false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1836822779412610" text:style-name="L1">
        <text:list-item>
          <text:p text:style-name="P11">Traktat wersalski a Polska. Gdańsk i Pomorze Gdańskie, </text:p>
          <text:p text:style-name="P11">postanowienia 28 VI 1919r.</text:p>
        </text:list-item>
      </text:list>
      <text:p text:style-name="P3"/>
      <text:p text:style-name="P6">Po zakończeniu działań wojennych w styczniu 1919 roku rozpoczęła się w Paryżu konferencja pokojowa. Uzgodnione postanowienia zostały podpisane w formie traktatów pokojowych. <text:span text:style-name="T11">28 VI 1919</text:span> roku podpisano <text:span text:style-name="T11">w Wersalu</text:span> pokój z Niemcami. Traktat rozstrzyga </text:p>
      <text:p text:style-name="P6">o granicach Państwa Polskiego, bierze pod uwagę orędzie prezydenta Stanów Zjednoczonych tzw. <text:span text:style-name="T11">14 punktów Wilsona</text:span> (8 I 1918 roku). Można powiedzieć, że opiera się na nim. Woodrow Thomas Wilson w sprawie polskiej zabrał następujący głos: </text:p>
      <text:p text:style-name="P6"/>
      <text:p text:style-name="P7">„pkt. 13. Winno być utworzone Państwo Polskie, obejmujące terytoria zamieszkane przez ludność niewątpliwie polską; będzie mu zapewniony wolny dostęp do morza; jego niezawisłość polityczna i gospodarcza, jego całość terytorialna winny być zagwarantowane przez umowy międzynarodowe. [...]”</text:p>
      <text:p text:style-name="P7"/>
      <text:p text:style-name="P6">Tym samym potwierdzono niepodległość Polski. Nasz kraj podpisał również <text:span text:style-name="T11">traktat <text:s text:c="12"/>o ochronie mniejszości narodowych</text:span>. Co do <text:span text:style-name="T11">polskich granic</text:span>: Niemcy stwierdzili, że Kaszubi i Ślązacy są odrębnościami etnicznymi, a Wielkopolska ma się określić czy jest odrębna. Koniec końców Pomorze Gdańskie, Wielkopolska i część Górnego Śląska zostały przyłączone do Polski. Granica zachodnia została ustalona w wyniku powstania wielkopolskiego (1918-1919), trzech powstań śląskich (1919, 1920, 1921), na mocy traktatu wersalskiego, a także w wyniku plebiscytów na Górnym Śląsku oraz Warmii i Mazurach. Granica wschodnia została wytyczona po konfliktach zbrojnych z Ukraińcami, Litwinami <text:s/>oraz bolszewikami (tzw. bitwa warszawska) oraz na mocy traktatu ryskiego. </text:p>
      <text:p text:style-name="P6"/>
      <text:p text:style-name="P6"><text:span text:style-name="T11">140 km</text:span> odzyskanego brzegu. Udział w tym swój miał <text:span text:style-name="T11">Antoni Abraham</text:span>, który udał się do Wersala. Miał on pomóc przedstawicielom Polski swoją wypowiedzią (<text:span text:style-name="T1">czy walnięciem w stół? :)</text:span> ): Jam Kaszuba, to znaczy Polak. Kaszubi chcieli należeć do Polski. <text:span text:style-name="T1">Tu była wspomniana historia o przebijaniu słupków granicznych w nocy. </text:span></text:p>
      <text:p text:style-name="P5"/>
      <text:p text:style-name="P9">Antoni Abraham nazywany „królem Kaszubów” wielokrotnie stawał </text:p>
      <text:p text:style-name="P9"><text:s/>przed sądem za używanie języka polskiego. Od 1920 roku mieszkał </text:p>
      <text:p text:style-name="P9">w Gdyni na ulicy Starowiejskiej w domu Skwierczów, dziś jest zwany </text:p>
      <text:p text:style-name="P9">Domkiem Abrahama (od pewnego czasu nieczynny dla zwiedzających). </text:p>
      <text:p text:style-name="P10"><text:span text:style-name="T9">Jego pomnik znajduje się na Placu Kaszubskim w Gdyni. </text:span><text:span text:style-name="T2">Ulice Abrahama </text:span></text:p>
      <text:p text:style-name="P10"><text:span text:style-name="T2">są w większości miast, miasteczek i wsi na Kaszubach. Jego imieniem</text:span></text:p>
      <text:p text:style-name="P10"><text:span text:style-name="T2"><text:s/>nazywane są instytucje publiczne, szkoły – m.in. <text:s/>na Obłużu.</text:span> <text:span text:style-name="T9">Jego grób </text:span></text:p>
      <text:p text:style-name="P10"><text:span text:style-name="T9">znajduje się na cmentarzu oksywskim.</text:span></text:p>
      <text:p text:style-name="P9"/>
      <text:p text:style-name="P6"><text:s/>Granice Gdańska zostały wytyczone przez komisję złożoną z 3 przedstawicieli mocarstw oraz jednego przedstawiciela niemieckiego i polskiego. Zostało utworzone <text:span text:style-name="T11">Wolne Miasto Gdańsk</text:span> i <text:s/>było pod kontrolą <text:span text:style-name="T11">Ligi Narodów</text:span> (jej zadaniem było zapobieganie wojnom <text:s text:c="10"/>w przyszłości). Powołano <text:span text:style-name="T11">Wysokiego Komisarza Ligi Narodów</text:span>, który miał rozstrzygać spory polsko- gdańskie oraz nadzorować wewnętrzne sprawy Wolnego Miasta. Przedstawiciele Gdańska w porozumieniu z nim mieli przygotować <text:span text:style-name="T11">konstytucję</text:span>. Mieszkańcy Miasta Gdańska w dziewiećdziesięciu kilku procentach nie chcieli przyłączenia do Polski. Widać to w dokumentach. W WMG było <text:span text:style-name="T11">ok. 8% Polaków</text:span> stąd używanie stwierdzenia - Polonia Gdańska. Wolne Miasto Gdańsk (80km x 50km) obejmowało: <text:soft-page-break/>Gdańsk, Pszczółki, Żuławy – Nowy Staw, Nowy Dwór Gdański, Sopot oraz Pruszcz Gdański.</text:p>
      <text:p text:style-name="P3"/>
      <text:p text:style-name="P6"/>
      <text:p text:style-name="P6">Traktat wersalski został ratyfikowany <text:span text:style-name="T11">10 I 1920 roku</text:span> i od tego dnia wszedł w życie. Całkowite przejęcie Pomorza następuje miesiąc później<text:span text:style-name="T10">. </text:span></text:p>
      <text:p text:style-name="P8"><text:span text:style-name="T6">W październiku 1919 </text:span><text:span text:style-name="T7">Józefowi Hallerowi</text:span><text:span text:style-name="T6"> powierzono dowództwo </text:span><text:a xlink:type="simple" xlink:href="http://pl.wikipedia.org/wiki/Front_Pomorski"><text:span text:style-name="T4">Frontu Pomorskiego</text:span></text:a><text:span text:style-name="T6">, utworzonego w celu pokojowego i planowego zajęcia </text:span><text:a xlink:type="simple" xlink:href="http://pl.wikipedia.org/wiki/Pomorze"><text:span text:style-name="T3">Pomorza</text:span></text:a><text:span text:style-name="T6">, przyznanego Polsce na mocy ustaleń </text:span><text:a xlink:type="simple" xlink:href="http://pl.wikipedia.org/wiki/Traktat_wersalski"><text:span text:style-name="T3">Traktatu Wersalskiego</text:span></text:a><text:span text:style-name="T6">. Zgodnie z planem, przejmowanie ziem pomorskich rozpoczęło się 18 stycznia 1920 od przejęcia </text:span><text:span text:style-name="T3">Torunia </text:span><text:span text:style-name="T6">przez oddziały </text:span><text:a xlink:type="simple" xlink:href="http://pl.wikipedia.org/wiki/16_Pomorska_Dywizja_Piechoty"><text:span text:style-name="T4">16 Pomorskiej Dywizji Piechoty</text:span></text:a><text:span text:style-name="T7">. </text:span><text:span text:style-name="T6">Poszczególne miejscowości przejmowano od wycofujących się wojsk niemieckich aż do 11 lutego 1920, kiedy to ostatni żołnierze opuścili Gdańsk.</text:span></text:p>
      <text:p text:style-name="P12"><text:span text:style-name="T6">Pomimo kilku incydentów, wśród których były próby stawiania zbrojnego oporu, a także liczne przypadki </text:span><text:a xlink:type="simple" xlink:href="http://pl.wikipedia.org/wiki/Sabotaż"><text:span text:style-name="T3">sabotażu</text:span></text:a><text:span text:style-name="T6">, obejmowanie Pomorza dla Polski przebiegało bez większych zakłóceń. </text:span><text:span text:style-name="T7">10 lutego 1920</text:span><text:span text:style-name="T6"> generał Haller wraz z ministrem spraw wewnętrznych </text:span><text:span text:style-name="T3">Stanisławem Wojciechowskim </text:span><text:span text:style-name="T6">oraz nową administracją Województwa Pomorskiego przybył do </text:span><text:a xlink:type="simple" xlink:href="http://pl.wikipedia.org/wiki/Puck"><text:span text:style-name="T3">Pucka</text:span></text:a><text:span text:style-name="T6">, gdzie dokonał </text:span><text:span text:style-name="T3">symbolicznych </text:span><text:span text:style-name="T4">zaślubin Polski z Bałtykiem</text:span><text:span text:style-name="T3">. W Gdańsku dostał dwa pierścienie. Ponoć jeden z ułanów rozkruszył lód, by generał mógł wrzucić go do morza. Od tego momentu </text:span><text:span text:style-name="T4">POMORZE GDAŃSKIE CZĘŚCIĄ POLSKI.</text:span></text:p>
      <text:p text:style-name="P13"><text:span text:style-name="T5">Mamy Aleję generała Józefa Hallera od Wrzeszcza Górnego aż do Brzeźna.</text:span><text:span text:style-name="T3"> </text:span></text:p>
      <text:p text:style-name="P6"/>
      <text:p text:style-name="P3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 Napierała</meta:initial-creator>
    <meta:creation-date>2014-05-09T10:09:18.17</meta:creation-date>
    <dc:date>2014-05-18T23:56:59.66</dc:date>
    <dc:creator>Jerzy  Napierała</dc:creator>
    <meta:editing-duration>PT2H21M2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20" meta:word-count="620" meta:character-count="4492"/>
  </office:meta>
</office:document-meta>
</file>