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052a1a"/>
    </style:style>
    <style:style style:name="P2" style:family="paragraph" style:parent-style-name="Standard">
      <style:paragraph-properties fo:text-align="start" style:justify-single-word="false"/>
      <style:text-properties fo:color="#000000" officeooo:paragraph-rsid="00241da5"/>
    </style:style>
    <style:style style:name="P3" style:family="paragraph" style:parent-style-name="Standard">
      <style:paragraph-properties fo:text-align="start" style:justify-single-word="false"/>
      <style:text-properties fo:color="#000000" officeooo:rsid="000cf9a3" officeooo:paragraph-rsid="000cf9a3"/>
    </style:style>
    <style:style style:name="P4" style:family="paragraph" style:parent-style-name="Standard">
      <style:paragraph-properties fo:text-align="start" style:justify-single-word="false"/>
      <style:text-properties fo:color="#000000" officeooo:rsid="000cf9a3" officeooo:paragraph-rsid="000e42dc"/>
    </style:style>
    <style:style style:name="P5" style:family="paragraph" style:parent-style-name="Standard">
      <style:paragraph-properties fo:text-align="start" style:justify-single-word="false"/>
      <style:text-properties fo:color="#000000" officeooo:rsid="000cf9a3" officeooo:paragraph-rsid="00241da5"/>
    </style:style>
    <style:style style:name="P6" style:family="paragraph" style:parent-style-name="Standard">
      <style:paragraph-properties fo:text-align="start" style:justify-single-word="false"/>
      <style:text-properties fo:color="#000000" officeooo:rsid="000cf9a3" officeooo:paragraph-rsid="002ef9a2"/>
    </style:style>
    <style:style style:name="P7" style:family="paragraph" style:parent-style-name="Standard">
      <style:paragraph-properties fo:text-align="start" style:justify-single-word="false"/>
      <style:text-properties fo:color="#000000" officeooo:rsid="000cf9a3" officeooo:paragraph-rsid="00139e4c"/>
    </style:style>
    <style:style style:name="P8" style:family="paragraph" style:parent-style-name="Standard">
      <style:paragraph-properties fo:text-align="start" style:justify-single-word="false"/>
      <style:text-properties fo:color="#000000" officeooo:rsid="000cf9a3" officeooo:paragraph-rsid="0013ec6f"/>
    </style:style>
    <style:style style:name="P9" style:family="paragraph" style:parent-style-name="Standard">
      <style:paragraph-properties fo:text-align="start" style:justify-single-word="false"/>
      <style:text-properties fo:color="#000000" officeooo:rsid="000cf9a3" officeooo:paragraph-rsid="001961ea"/>
    </style:style>
    <style:style style:name="P10" style:family="paragraph" style:parent-style-name="Standard">
      <style:paragraph-properties fo:text-align="start" style:justify-single-word="false"/>
      <style:text-properties fo:color="#000000" officeooo:rsid="000cf9a3" officeooo:paragraph-rsid="002b13c4"/>
    </style:style>
    <style:style style:name="P11" style:family="paragraph" style:parent-style-name="Standard">
      <style:paragraph-properties fo:text-align="start" style:justify-single-word="false"/>
      <style:text-properties fo:color="#000000" officeooo:rsid="000cf9a3" officeooo:paragraph-rsid="001d7ea3"/>
    </style:style>
    <style:style style:name="P12" style:family="paragraph" style:parent-style-name="Standard">
      <style:paragraph-properties fo:text-align="start" style:justify-single-word="false"/>
      <style:text-properties fo:color="#000000" officeooo:rsid="000e42dc" officeooo:paragraph-rsid="002ef9a2"/>
    </style:style>
    <style:style style:name="P13" style:family="paragraph" style:parent-style-name="Standard">
      <style:paragraph-properties fo:text-align="start" style:justify-single-word="false"/>
      <style:text-properties fo:color="#000000" officeooo:rsid="002b13c4" officeooo:paragraph-rsid="002b13c4"/>
    </style:style>
    <style:style style:name="P14" style:family="paragraph" style:parent-style-name="Standard">
      <style:paragraph-properties fo:text-align="start" style:justify-single-word="false"/>
      <style:text-properties fo:color="#000000" officeooo:rsid="001d5ecf" officeooo:paragraph-rsid="002b13c4"/>
    </style:style>
    <style:style style:name="P15" style:family="paragraph" style:parent-style-name="Standard">
      <style:paragraph-properties fo:text-align="start" style:justify-single-word="false"/>
      <style:text-properties fo:color="#000000" officeooo:rsid="00010c75" officeooo:paragraph-rsid="001d7ea3"/>
    </style:style>
    <style:style style:name="P16" style:family="paragraph" style:parent-style-name="Standard">
      <style:paragraph-properties fo:text-align="start" style:justify-single-word="false"/>
      <style:text-properties fo:color="#000000" officeooo:rsid="00010c75" officeooo:paragraph-rsid="002f9e62"/>
    </style:style>
    <style:style style:name="P17" style:family="paragraph" style:parent-style-name="Standard">
      <style:paragraph-properties fo:text-align="start" style:justify-single-word="false"/>
      <style:text-properties fo:color="#000000" officeooo:rsid="00010c75" officeooo:paragraph-rsid="002cfccb"/>
    </style:style>
    <style:style style:name="P18" style:family="paragraph" style:parent-style-name="Standard">
      <style:paragraph-properties fo:text-align="start" style:justify-single-word="false"/>
      <style:text-properties fo:color="#000000" officeooo:rsid="00010c75" officeooo:paragraph-rsid="001af20a"/>
    </style:style>
    <style:style style:name="P19" style:family="paragraph" style:parent-style-name="Standard">
      <style:text-properties fo:color="#000000" officeooo:rsid="00010c75" officeooo:paragraph-rsid="00010c75"/>
    </style:style>
    <style:style style:name="P20" style:family="paragraph" style:parent-style-name="Standard">
      <style:text-properties fo:color="#000000" officeooo:rsid="00010c75" officeooo:paragraph-rsid="0004421b"/>
    </style:style>
    <style:style style:name="P21" style:family="paragraph" style:parent-style-name="Standard">
      <style:paragraph-properties fo:text-align="start" style:justify-single-word="false"/>
      <style:text-properties fo:color="#000000" officeooo:rsid="001bdacd" officeooo:paragraph-rsid="001bdacd"/>
    </style:style>
    <style:style style:name="P22" style:family="paragraph" style:parent-style-name="Standard">
      <style:paragraph-properties fo:text-align="start" style:justify-single-word="false"/>
      <style:text-properties fo:color="#000000" officeooo:rsid="001a39d0" officeooo:paragraph-rsid="001d7ea3"/>
    </style:style>
    <style:style style:name="P23" style:family="paragraph" style:parent-style-name="Standard">
      <style:paragraph-properties fo:text-align="start" style:justify-single-word="false"/>
      <style:text-properties fo:color="#000000" officeooo:rsid="001a39d0" officeooo:paragraph-rsid="001a39d0"/>
    </style:style>
    <style:style style:name="P24" style:family="paragraph" style:parent-style-name="Standard">
      <style:paragraph-properties fo:text-align="start" style:justify-single-word="false"/>
      <style:text-properties fo:color="#000000" officeooo:rsid="001961ea" officeooo:paragraph-rsid="001961ea"/>
    </style:style>
    <style:style style:name="P25" style:family="paragraph" style:parent-style-name="Standard">
      <style:paragraph-properties fo:text-align="start" style:justify-single-word="false"/>
      <style:text-properties fo:color="#000000" officeooo:rsid="001af20a" officeooo:paragraph-rsid="001af20a"/>
    </style:style>
    <style:style style:name="P26" style:family="paragraph" style:parent-style-name="Standard">
      <style:paragraph-properties fo:text-align="start" style:justify-single-word="false"/>
      <style:text-properties fo:color="#000000" officeooo:rsid="0004421b" officeooo:paragraph-rsid="000cf9a3"/>
    </style:style>
    <style:style style:name="P27" style:family="paragraph" style:parent-style-name="Standard">
      <style:text-properties fo:color="#000000" officeooo:rsid="0004421b" officeooo:paragraph-rsid="00052a1a"/>
    </style:style>
    <style:style style:name="P28" style:family="paragraph" style:parent-style-name="Standard">
      <style:text-properties fo:color="#000000" officeooo:rsid="0004421b" officeooo:paragraph-rsid="0004421b"/>
    </style:style>
    <style:style style:name="P29" style:family="paragraph" style:parent-style-name="Standard">
      <style:text-properties fo:color="#000000" officeooo:rsid="001795a9" officeooo:paragraph-rsid="00010c75"/>
    </style:style>
    <style:style style:name="T1" style:family="text">
      <style:text-properties officeooo:rsid="00010c75"/>
    </style:style>
    <style:style style:name="T2" style:family="text">
      <style:text-properties officeooo:rsid="0004421b"/>
    </style:style>
    <style:style style:name="T3" style:family="text">
      <style:text-properties officeooo:rsid="00052a1a"/>
    </style:style>
    <style:style style:name="T4" style:family="text">
      <style:text-properties officeooo:rsid="000697e4"/>
    </style:style>
    <style:style style:name="T5" style:family="text">
      <style:text-properties officeooo:rsid="0007cb4d"/>
    </style:style>
    <style:style style:name="T6" style:family="text">
      <style:text-properties officeooo:rsid="00093a12"/>
    </style:style>
    <style:style style:name="T7" style:family="text">
      <style:text-properties officeooo:rsid="000baf04"/>
    </style:style>
    <style:style style:name="T8" style:family="text">
      <style:text-properties officeooo:rsid="000c0645"/>
    </style:style>
    <style:style style:name="T9" style:family="text">
      <style:text-properties officeooo:rsid="000e42dc"/>
    </style:style>
    <style:style style:name="T10" style:family="text">
      <style:text-properties officeooo:rsid="000edf93"/>
    </style:style>
    <style:style style:name="T11" style:family="text">
      <style:text-properties officeooo:rsid="000eea43"/>
    </style:style>
    <style:style style:name="T12" style:family="text">
      <style:text-properties officeooo:rsid="00102d9f"/>
    </style:style>
    <style:style style:name="T13" style:family="text">
      <style:text-properties officeooo:rsid="00139e4c"/>
    </style:style>
    <style:style style:name="T14" style:family="text">
      <style:text-properties officeooo:rsid="0013ec6f"/>
    </style:style>
    <style:style style:name="T15" style:family="text">
      <style:text-properties officeooo:rsid="00143a79"/>
    </style:style>
    <style:style style:name="T16" style:family="text">
      <style:text-properties officeooo:rsid="001584dc"/>
    </style:style>
    <style:style style:name="T17" style:family="text">
      <style:text-properties officeooo:rsid="0015bd5f"/>
    </style:style>
    <style:style style:name="T18" style:family="text">
      <style:text-properties officeooo:rsid="001795a9"/>
    </style:style>
    <style:style style:name="T19" style:family="text">
      <style:text-properties officeooo:rsid="00190941"/>
    </style:style>
    <style:style style:name="T20" style:family="text">
      <style:text-properties officeooo:rsid="001961ea"/>
    </style:style>
    <style:style style:name="T21" style:family="text">
      <style:text-properties officeooo:rsid="001a39d0"/>
    </style:style>
    <style:style style:name="T22" style:family="text">
      <style:text-properties officeooo:rsid="001af20a"/>
    </style:style>
    <style:style style:name="T23" style:family="text">
      <style:text-properties officeooo:rsid="001bdacd"/>
    </style:style>
    <style:style style:name="T24" style:family="text">
      <style:text-properties officeooo:rsid="001d5ecf"/>
    </style:style>
    <style:style style:name="T25" style:family="text">
      <style:text-properties officeooo:rsid="001d7ea3"/>
    </style:style>
    <style:style style:name="T26" style:family="text">
      <style:text-properties officeooo:rsid="001ed731"/>
    </style:style>
    <style:style style:name="T27" style:family="text">
      <style:text-properties officeooo:rsid="0020b0ba"/>
    </style:style>
    <style:style style:name="T28" style:family="text">
      <style:text-properties officeooo:rsid="00226521"/>
    </style:style>
    <style:style style:name="T29" style:family="text">
      <style:text-properties officeooo:rsid="002352b5"/>
    </style:style>
    <style:style style:name="T30" style:family="text">
      <style:text-properties officeooo:rsid="00241da5"/>
    </style:style>
    <style:style style:name="T31" style:family="text">
      <style:text-properties officeooo:rsid="0027c7bb"/>
    </style:style>
    <style:style style:name="T32" style:family="text">
      <style:text-properties officeooo:rsid="00292f3a"/>
    </style:style>
    <style:style style:name="T33" style:family="text">
      <style:text-properties fo:color="#ff0000"/>
    </style:style>
    <style:style style:name="T34" style:family="text">
      <style:text-properties fo:color="#ff0000" officeooo:rsid="0007cb4d"/>
    </style:style>
    <style:style style:name="T35" style:family="text">
      <style:text-properties fo:color="#ff0000" officeooo:rsid="0004421b"/>
    </style:style>
    <style:style style:name="T36" style:family="text">
      <style:text-properties fo:color="#ff0000" officeooo:rsid="000c0645"/>
    </style:style>
    <style:style style:name="T37" style:family="text">
      <style:text-properties fo:color="#ff0000" officeooo:rsid="00093a12"/>
    </style:style>
    <style:style style:name="T38" style:family="text">
      <style:text-properties fo:color="#ff0000" officeooo:rsid="000baf04"/>
    </style:style>
    <style:style style:name="T39" style:family="text">
      <style:text-properties fo:color="#ff0000" officeooo:rsid="00226521"/>
    </style:style>
    <style:style style:name="T40" style:family="text">
      <style:text-properties fo:color="#ff0000" officeooo:rsid="000edf93"/>
    </style:style>
    <style:style style:name="T41" style:family="text">
      <style:text-properties fo:color="#ff0000" officeooo:rsid="000e42dc"/>
    </style:style>
    <style:style style:name="T42" style:family="text">
      <style:text-properties fo:color="#ff0000" officeooo:rsid="000eea43"/>
    </style:style>
    <style:style style:name="T43" style:family="text">
      <style:text-properties fo:color="#ff0000" officeooo:rsid="00139e4c"/>
    </style:style>
    <style:style style:name="T44" style:family="text">
      <style:text-properties fo:color="#ff0000" officeooo:rsid="00143a79"/>
    </style:style>
    <style:style style:name="T45" style:family="text">
      <style:text-properties fo:color="#ff0000" officeooo:rsid="0013ec6f"/>
    </style:style>
    <style:style style:name="T46" style:family="text">
      <style:text-properties fo:color="#ff0000" officeooo:rsid="001795a9"/>
    </style:style>
    <style:style style:name="T47" style:family="text">
      <style:text-properties fo:color="#ff0000" officeooo:rsid="001584dc"/>
    </style:style>
    <style:style style:name="T48" style:family="text">
      <style:text-properties fo:color="#ff0000" officeooo:rsid="001961ea"/>
    </style:style>
    <style:style style:name="T49" style:family="text">
      <style:text-properties fo:color="#ff0000" officeooo:rsid="0015bd5f"/>
    </style:style>
    <style:style style:name="T50" style:family="text">
      <style:text-properties fo:color="#ff0000" officeooo:rsid="0027c7bb"/>
    </style:style>
    <style:style style:name="T51" style:family="text">
      <style:text-properties fo:color="#ff0000" officeooo:rsid="001a39d0"/>
    </style:style>
    <style:style style:name="T52" style:family="text">
      <style:text-properties fo:color="#ff0000" officeooo:rsid="00010c75"/>
    </style:style>
    <style:style style:name="T53" style:family="text">
      <style:text-properties fo:color="#ff0000" officeooo:rsid="001d5ecf"/>
    </style:style>
    <style:style style:name="T54" style:family="text">
      <style:text-properties fo:color="#ff0000" officeooo:rsid="001bdacd"/>
    </style:style>
    <style:style style:name="T55" style:family="text">
      <style:text-properties fo:color="#ff0000" officeooo:rsid="001af20a"/>
    </style:style>
    <style:style style:name="T56" style:family="text">
      <style:text-properties fo:color="#ff0000" officeooo:rsid="00292f3a"/>
    </style:style>
    <style:style style:name="T57" style:family="text">
      <style:text-properties fo:color="#ff0000" officeooo:rsid="00052a1a"/>
    </style:style>
    <style:style style:name="T58" style:family="text">
      <style:text-properties fo:color="#ff0000" officeooo:rsid="001d7ea3"/>
    </style:style>
    <style:style style:name="T59" style:family="text">
      <style:text-properties fo:color="#ff0000" officeooo:rsid="002ef9a2"/>
    </style:style>
    <style:style style:name="T60" style:family="text">
      <style:text-properties fo:color="#99284c" officeooo:rsid="000eea43"/>
    </style:style>
    <style:style style:name="T61" style:family="text">
      <style:text-properties fo:color="#99284c" officeooo:rsid="00226521"/>
    </style:style>
    <style:style style:name="T62" style:family="text">
      <style:text-properties fo:color="#99284c" officeooo:rsid="000e42dc"/>
    </style:style>
    <style:style style:name="T63" style:family="text">
      <style:text-properties fo:color="#6b2394" officeooo:rsid="00139e4c"/>
    </style:style>
    <style:style style:name="T64" style:family="text">
      <style:text-properties fo:color="#94006b" officeooo:rsid="00139e4c"/>
    </style:style>
    <style:style style:name="T65" style:family="text">
      <style:text-properties fo:color="#94006b" officeooo:rsid="00190941"/>
    </style:style>
    <style:style style:name="T66" style:family="text">
      <style:text-properties fo:color="#000000" officeooo:rsid="001584dc"/>
    </style:style>
    <style:style style:name="T67" style:family="text">
      <style:text-properties fo:color="#000000" officeooo:rsid="001961ea"/>
    </style:style>
    <style:style style:name="T68" style:family="text">
      <style:text-properties fo:color="#000000" officeooo:rsid="0015bd5f"/>
    </style:style>
    <style:style style:name="T69" style:family="text">
      <style:text-properties officeooo:rsid="002b13c4"/>
    </style:style>
    <style:style style:name="T70" style:family="text">
      <style:text-properties officeooo:rsid="002f9e62"/>
    </style:style>
    <style:style style:name="T71" style:family="text">
      <style:text-properties officeooo:rsid="002ef9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Stanisław Dąbek ur. 28 marca 1892 w Nisku </text:span><text:span text:style-name="T2"><text:s/>na Rzeszowszczyźnie,w zaborze austriackim w zamożnej rodzinie chłopskiej. Wychowywał się pod opieką matki oraz dziadka </text:span><text:span text:style-name="T2">Franciszka Powęskiego</text:span><text:span text:style-name="T3">, który był leśniczym i uczestnikiem Powstania Styczniowego </text:span><text:span text:style-name="T3">1863</text:span><text:span text:style-name="T4">r</text:span><text:span text:style-name="T3">.</text:span></text:p>
      <text:p text:style-name="P1"><text:span text:style-name="T3">To właśnie on miał ogromny wpływ na</text:span><text:span text:style-name="T2"> wychowanie </text:span><text:span text:style-name="T30">wnuka</text:span><text:span text:style-name="T3">. </text:span><text:span text:style-name="T2">Dziadek pierwszy zafascynował młodego Staszka bronią, zabierając go na liczne polowania, </text:span><text:span text:style-name="T30">o</text:span><text:span text:style-name="T2">powiadał mu o swych przeżyciach, walkach, w których brał udział, lasach </text:span><text:span text:style-name="T8">oraz</text:span><text:span text:style-name="T2"> które dawały mu schronienie przed wrogiem.</text:span></text:p>
      <text:p text:style-name="P2"><text:span text:style-name="T4">Stanisław od dziecka wyróżniał się <text:s/></text:span><text:span text:style-name="T2">dokładnoś</text:span><text:span text:style-name="T4">cią</text:span><text:span text:style-name="T2"> i skrupulatnoś</text:span><text:span text:style-name="T4">cią. Po uzyskaniu matury, zapisał się do seminarium nauczycielskiego a następnie na studia <text:s/>prawnicze na Uniwersytecie Lwowskim, pracując już wówczas jako nauczyciel. </text:span><text:span text:style-name="T5">Kiedy w </text:span><text:span text:style-name="T5">1914</text:span><text:span text:style-name="T5"> r wybuchła wojna </text:span><text:span text:style-name="T5">odżyły jego </text:span><text:span text:style-name="T2">młodzieńcze fascynacje </text:span><text:span text:style-name="T5">i</text:span><text:span text:style-name="T2"> postanawi</text:span><text:span text:style-name="T5">ł</text:span><text:span text:style-name="T2"> "włożyć żołnierski but"</text:span><text:span text:style-name="T2"> </text:span><text:span text:style-name="T5">Zgł</text:span><text:span text:style-name="T8">osił</text:span><text:span text:style-name="T5"> się do służby w piechocie i zosta</text:span><text:span text:style-name="T8">ł</text:span><text:span text:style-name="T5"> wysłany do <text:s/>austriackiej szkoły oficerskiej </text:span><text:span text:style-name="T5">w Belzinku, którą </text:span><text:span text:style-name="T5">ukończył z wyróżnieniem.</text:span><text:span text:style-name="T5"> </text:span><text:span text:style-name="T6">Walczył na froncie włoskim i w Karpatach, tam też zdobył</text:span><text:span text:style-name="T2"> pierwsze </text:span><text:span text:style-name="T2">szlify</text:span><text:span text:style-name="T6"> </text:span><text:span text:style-name="T2">jako oficer liniowy. </text:span><text:span text:style-name="T5">Po odzyskaniu przez Polskę niepodległości w listopadzie 1918 wstąpił do wojska polskiego i służył w nim przez cały okres dwudziestolecia międzywojennego. </text:span><text:span text:style-name="T27">W</text:span><text:span text:style-name="T5"> 1928 został </text:span><text:span text:style-name="T5">komendantem Szkoły Podchorążych</text:span><text:span text:style-name="T5"> Rezerwy Piechoty w Tomaszowie Mazowieckim, </text:span><text:span text:style-name="T6">a następnie</text:span><text:span text:style-name="T5"> w Zambrowie. Był dla swych podwładnych surowy i </text:span><text:span text:style-name="T8">w</text:span><text:span text:style-name="T5">ymagający. Wymagał od innych, ale przede wszystkim od siebie. </text:span><text:span text:style-name="T2">W </text:span><text:span text:style-name="T2">uznaniu zasług </text:span><text:span text:style-name="T8">został </text:span><text:span text:style-name="T2">mianowany pułkownikiem i dowódcą 7 pułku piechoty legionowej. </text:span><text:span text:style-name="T6">Niedługo potem</text:span><text:span text:style-name="T2"> na własną prośbę objął dowództwo 52 pułku strzelców w Złoczowie</text:span><text:span text:style-name="T2">. </text:span></text:p>
      <text:p text:style-name="P2"><text:span text:style-name="T2"><text:tab/></text:span><text:span text:style-name="T8">Zbliża się rok 1939 <text:s/>Stanisław Dąbek m</text:span><text:span text:style-name="T2">iał</text:span><text:span text:style-name="T2"> 47</text:span><text:span text:style-name="T2"> lat kiedy </text:span><text:span text:style-name="T2">wyznaczono go na dowódcę Lądowej Obrony Wybrzeża </text:span><text:span text:style-name="T7">( LO</text:span><text:span text:style-name="T28">W</text:span><text:span text:style-name="T7">)</text:span><text:span text:style-name="T2">. </text:span><text:span text:style-name="T5"><text:s/></text:span></text:p>
      <text:p text:style-name="P3">Polska wówczas posiadała tylko niewielki fragment morskiego wybrzeża. Niewielki, ale za to bardzo ważny strategicznie. </text:p>
      <text:p text:style-name="P4"><text:span text:style-name="T9">W 1920 podjęto decyzje o budowie </text:span><text:span text:style-name="T9">własnego niezaleznego port</text:span><text:span text:style-name="T25">u</text:span><text:span text:style-name="T9"> w Gdyni. 3 lata pó</text:span><text:span text:style-name="T25">ź</text:span><text:span text:style-name="T9">niej powstał </text:span><text:span text:style-name="T9">tymczasowy port wojenny</text:span><text:span text:style-name="T9"> a w 1938 </text:span><text:span text:style-name="T10">Gdynia stała się </text:span><text:span text:style-name="T10">najważniejszym i najbardziej nowoczesnym portem Morza Bałtyckiego i 10 portem Europy. </text:span><text:span text:style-name="T9"><text:s/></text:span></text:p>
      <text:p text:style-name="P5"><text:span text:style-name="T10">Od początku zdawano sobie sprawę, że budujące się miasto i port będą pot</text:span><text:span text:style-name="T26">r</text:span><text:span text:style-name="T10">zrebowały odpowiedniego zabezpieczenia dlatego w </text:span><text:span text:style-name="T10">1924 r utworzono Obszar Warowny </text:span><text:span text:style-name="T28">G</text:span><text:span text:style-name="T10">dynia oraz rozpoczęto prace studyjne nad </text:span><text:span text:style-name="T28">jej </text:span><text:span text:style-name="T10">obroną jako bazy Marynarki Wojennej</text:span><text:span text:style-name="T10">. Niestety środki przeznaczone na ten cel były zdecydowanie niewystarczające.</text:span></text:p>
      <text:p text:style-name="P6"><text:span text:style-name="T10">Kiedy </text:span>płk. Stanisław Dąbek <text:span text:style-name="T10">23 lipca 1939 </text:span><text:span text:style-name="T10">r przybywa do Gdyni</text:span> zasta<text:span text:style-name="T11">je</text:span> tam stan kompletnego nieprzygotowania do obrony <text:span text:style-name="T11">a większość podległych mu jednostek znajdowała się w fazie </text:span><text:span text:style-name="T30">przeobrażeń</text:span><text:span text:style-name="T11">. Jednakże w ciągu kilku tygodni dokonał cudów organizacyjnych. W</text:span><text:span text:style-name="T11">ykorzystując jednostki rezerwistów oraz tworząc oddziały ochotnicze zwiększył siły LO</text:span><text:span text:style-name="T28">W</text:span><text:span text:style-name="T11">u </text:span><text:span text:style-name="T11">z ok <text:s/>6 do ok 15 tys. żołnierzy. Rozpoczął również prace fortyfikacyjne. 30 lipca 1939 r.</text:span><text:span text:style-name="T11"> Generalny Inspektor Sił Zbrojnych </text:span><text:span text:style-name="T9">marszał</text:span><text:span text:style-name="T11">e</text:span><text:span text:style-name="T9">k Rydza – Śmigł</text:span><text:span text:style-name="T11">y</text:span><text:span text:style-name="T9"> </text:span><text:span text:style-name="T11">wydał rozkaz dotyczący obrony Wybrzeża.</text:span><text:span text:style-name="T11"> </text:span><text:span text:style-name="T11">Do zadań LO</text:span><text:span text:style-name="T28">W</text:span><text:span text:style-name="T11">u należało obrona</text:span><text:span text:style-name="T9"> Gdyni i Kępy Oksywskiej </text:span><text:span text:style-name="T28">tak a</text:span><text:span text:style-name="T9">by nie dopuścić do zajęcia przez Niemców, umożliwić mobilizację polskiej floty i przesunięcie na Hel wyposażenia znajdującego się w Gdyni oraz nie dopuścić do umieszczenia artylerii dalekonośnej w rejonie Oksywia dla ostrzeliwania Helu.</text:span><text:span text:style-name="T9"> </text:span></text:p>
      <text:p text:style-name="P12">1 września o godz. 4.45 Niemcy rozpoczęli atak. </text:p>
      <text:p text:style-name="P6"><text:span text:style-name="T12">Jak wyliczają </text:span>history<text:span text:style-name="T12">cy</text:span> <text:span text:style-name="T12">(</text:span>Piotr Derdej i Edmund Kosiarz<text:span text:style-name="T12">)</text:span> – niemieckie siły lądowe liczyły ponad 38 tys. <text:span text:style-name="T12">ż</text:span>ołnierzy, miały prawie trzykrotną przewagę w ludziach, ponad czterokrotną w broni maszynowej i aż dziewięciokrotną w artylerii. Wobec powyższego Lądowa Obrona Wybrzeża, <text:span text:style-name="T12">pod </text:span>dowództw<text:span text:style-name="T12">em</text:span> płk. Dąbk<text:span text:style-name="T12">a</text:span> była z góry skazana na porażkę.</text:p>
      <text:p text:style-name="P7"><text:span text:style-name="T13">W pierwsz</text:span><text:span text:style-name="T14">ych dniach</text:span><text:span text:style-name="T13"> wojny oddziały płk. Dąbka toczyły zaciekłe bitwy prawie jak równy z równym.</text:span><text:span text:style-name="T13"> Dzięki znakomitym posunięciom taktycznym </text:span><text:span text:style-name="T15">pułkownika</text:span><text:span text:style-name="T15"> </text:span><text:span text:style-name="T13">Niemcy z przerażeniem przekonali się, że nie tak łatwo i nie tak „błyskawicznie” przyjdzie im zdobyć polskie Wybrzeże, mimo iż posiadają miażdżącą przewagę liczebną i zbrojną. To wywoływało popłoch wśród niemieckich dowódców. </text:span></text:p>
      <text:p text:style-name="P8"><text:span text:style-name="T14">Ciekawostką </text:span><text:span text:style-name="T18">są</text:span><text:span text:style-name="T14"> wypady nocne prowadzone osobiście przez Dąbka, podczas których zadawano spore straty nieprzyjacielowi, </text:span><text:span text:style-name="T15">niszcząc duże ilosci sprzętu</text:span><text:span text:style-name="T15">. </text:span></text:p>
      <text:p text:style-name="P9"><text:span text:style-name="T13"><text:s/>Przełomowym dniem dla całej obrony w rejonie Gdyni stał się 12 września</text:span><text:span text:style-name="T13">. Tego dnia Niemcy rozpoczęli generalny szturm, wspierani przez lotnictwo i artylerię </text:span><text:span text:style-name="T15">lądową i</text:span><text:span text:style-name="T13">okrętową</text:span><text:span text:style-name="T13">. </text:span><text:span text:style-name="T15">Polscy </text:span><text:soft-page-break/><text:span text:style-name="T15">żołnierze otrzymali rozkaz wycofania się w rejon Kępy Oksywskiej. </text:span><text:span text:style-name="T16">Ten liczący ok </text:span><text:span text:style-name="T16">40 km2 płaskowyż </text:span><text:span text:style-name="T20">choć górował nad okolicą, </text:span><text:span text:style-name="T16">pozbawiony </text:span><text:span text:style-name="T20">był </text:span><text:span text:style-name="T17">obszarów leśnych </text:span><text:span text:style-name="T17">stanowiących naturalną ochronę, </text:span><text:span text:style-name="T20">p</text:span><text:span text:style-name="T20">rzeważały</text:span><text:span text:style-name="T20"> tam</text:span><text:span text:style-name="T17"> </text:span><text:span text:style-name="T13">pola uprawne i otwart</text:span><text:span text:style-name="T18">ą</text:span><text:span text:style-name="T13"> przestrze</text:span><text:span text:style-name="T17">ń.</text:span><text:span text:style-name="T16"> </text:span><text:span text:style-name="T13">płk. Dąbek </text:span><text:span text:style-name="T17">porównał</text:span><text:span text:style-name="T13"> </text:span><text:span text:style-name="T20">go </text:span><text:span text:style-name="T13">do głębokiego talerza, </text:span><text:span text:style-name="T17">w który </text:span><text:span text:style-name="T13">hitlerowcy </text:span><text:span text:style-name="T20">będą </text:span><text:span text:style-name="T13">plu</text:span><text:span text:style-name="T20">li</text:span><text:span text:style-name="T13"> </text:span><text:span text:style-name="T18">z</text:span><text:span text:style-name="T13">e wszystkich stron. </text:span><text:span text:style-name="T18">B</text:span><text:span text:style-name="T16">ył</text:span><text:span text:style-name="T15"> </text:span><text:span text:style-name="T18">to j</text:span><text:span text:style-name="T18">ednocześnie </text:span><text:span text:style-name="T13">najważniejszy</text:span><text:span text:style-name="T13"> strategicznie obiekt LOW. </text:span><text:span text:style-name="T18">Z</text:span><text:span text:style-name="T13">najdował się </text:span><text:span text:style-name="T18">tam </text:span><text:span text:style-name="T13">cały skład amunicji i baza wypadowa polskiej floty na Hel. </text:span></text:p>
      <text:p text:style-name="P6"><text:span text:style-name="T16">14 września </text:span><text:span text:style-name="T16">Polscy obrońcy zostali </text:span><text:span text:style-name="T16">odcięci </text:span><text:span text:style-name="T16">zarówno </text:span><text:span text:style-name="T16">od ladu jaki od morza</text:span><text:span text:style-name="T16"> </text:span><text:span text:style-name="T13">nie mogli liczyć na żadną pomoc z zewnątrz, tylko na własne poważnie </text:span><text:span text:style-name="T13">nadw</text:span><text:span text:style-name="T25">y</text:span><text:span text:style-name="T13">rężone</text:span><text:span text:style-name="T13"> i z każdym dniem </text:span><text:span text:style-name="T13">zmniejszające</text:span><text:span text:style-name="T13"> się siły. </text:span><text:span text:style-name="T18">Brak jakichkolwiek umocnień poza zwykłymi rowami strzeleckimi, </text:span><text:span text:style-name="T19">braki w uzbrojeniu, wyposażeniu a nawet środków medycznych</text:span><text:span text:style-name="T18"> </text:span><text:span text:style-name="T19">sprawiły że </text:span><text:span text:style-name="T13">wynik bitwy był przesądzony jeszcze przed </text:span><text:span text:style-name="T19">jej</text:span><text:span text:style-name="T13"> rozpoczęciem.</text:span><text:span text:style-name="T13"> </text:span><text:span text:style-name="T13"><text:s/></text:span><text:span text:style-name="T16">Rozpoczęła się <text:s/></text:span><text:span text:style-name="T18">heroiczna </text:span><text:span text:style-name="T16">bitwa piechoty, </text:span><text:span text:style-name="T31">która pod dowództwem płk. Dąbka</text:span><text:span text:style-name="T16"> stocz</text:span><text:span text:style-name="T31">yła</text:span><text:span text:style-name="T16"> co najmniej 110 walk </text:span><text:span text:style-name="T21">najwięcej ze wszystkich polskich jednostek </text:span><text:span text:style-name="T71">walczących </text:span><text:span text:style-name="T21">we wrześniu 1939 roku</text:span><text:span text:style-name="T16">. </text:span></text:p>
      <text:p text:style-name="P6"><text:span text:style-name="T1">Po 14 września</text:span><text:span text:style-name="T1"> </text:span><text:span text:style-name="T19">w związku z planowanym na </text:span><text:span text:style-name="T1">18 września </text:span><text:span text:style-name="T19">przyjazdem Hitlera do Gdańska,</text:span><text:span text:style-name="T1"> Niemcy nasili ataki, aby na przyjazd führera odnieść zwycięstwo. </text:span></text:p>
      <text:p text:style-name="P13"/>
      <text:p text:style-name="P14"><text:span text:style-name="T69">Jak </text:span>wspominał komisarz rządu Franciszek Sokół -"16 września o 23.30 pożegnaliśmy się na zawsze" - <text:s/>Ostatnie słowa, jakie od Dąbka usłyszałem, były następujące: "Gdy powrócisz do Gdyni, powiedz, że u Gdynian znalazłem odwagę, pogardę wobec nieprzyjaciela i umiłowanie swej słonecznej Gdyni."</text:p>
      <text:p text:style-name="P10"><text:span text:style-name="T1">Wobec braku amunicji, olbrzymich strat ludzkich i kompletnego wyczerpania obrońców, 19 września stał się ostatnim dniem walki o Płytę Oksywską.</text:span><text:span text:style-name="T1"> Płk Dąbek przekazał kontradmirałowi Unrugowi na Hel meldunek, iż wyczerpał wszelkie środki obrony </text:span><text:span text:style-name="T20">a o</text:span><text:span text:style-name="T1">pór Oksywia oceniał na godziny. <text:s/></text:span><text:span text:style-name="T20">Zebrał ze sobą niewielką grupę ok. 20 obecnych przy nim oficerów i żołnierzy, którą </text:span><text:span text:style-name="T20">sformował w swój ostatni oddział żeby stanąć do ostatniej walki. </text:span><text:span text:style-name="T21">Teraz, w pełni zrozumiał <text:s/>gorycz i łzy dziadka, który opowiadał mu o klęsce bohaterskich powstańców </text:span><text:span text:style-name="T24">w 1863r</text:span><text:span text:style-name="T21">. </text:span></text:p>
      <text:p text:style-name="P10"><text:span text:style-name="T20">W wyniku ostrzału <text:s/>płk. Dąbek został ranny. </text:span><text:span text:style-name="T20">Nie mając już siły walczyć, a jednocześnie za wszelką cenę nie chcąc się poddać Niemcom, odebrał sobie życie. </text:span><text:span text:style-name="T21">J</text:span><text:span text:style-name="T20">ego ostatnie słowa przed śmiercią brzmiały: </text:span><text:span text:style-name="T20">"a więc to już koniec. Ja nie skapituluję”. </text:span><text:span text:style-name="T21">Zgodnie z ostatnią wolą płk. - po jego śmierci złożyli broń ostatni obrońcy tego skrawka ziemi. </text:span></text:p>
      <text:p text:style-name="P11"><text:span text:style-name="T20">Niemcy w uznaniu dla bohaterskiej obrony Kępy zezwolili na uroczysty pogrzeb pułkownika, delegując 4 własnych oficerów </text:span><text:span text:style-name="T24">a </text:span><text:span text:style-name="T9">uznając męstwo polskich żołnierzy, przyzna</text:span><text:span text:style-name="T24">li</text:span><text:span text:style-name="T9"> ich dowódcy prawo noszenia szabli w niewoli.</text:span><text:span text:style-name="T9"> Szablę tę żołnierze wbili w mogiłę w Babich Dołach. </text:span><text:span text:style-name="T29">W</text:span><text:span text:style-name="T9"> październik</text:span><text:span text:style-name="T29">u</text:span><text:span text:style-name="T9"> 1946 r. odbył się uroczysty, wojskowy pogrzeb pułkownika, a trumna złożona została na cmentarzu </text:span><text:span text:style-name="T1">woj</text:span><text:span text:style-name="T25">skowym</text:span><text:span text:style-name="T1"> w Gdyni-Redłowie </text:span><text:span text:style-name="T9">. Za pułkownikiem, w równych szeregach, leżą jego żołnierze.</text:span><text:span text:style-name="T29">N</text:span><text:span text:style-name="T9">a marmurowej płycie nagrobkowej wyryte zostało epitafium: </text:span><text:span text:style-name="T9">"Pokażę wam, jak Polak walczy i umiera".</text:span><text:span text:style-name="T9"> W miejscu, gdzie zginął pułkownik w Babich Dołach, znajduje się głaz z tablicą pamiątkową.</text:span></text:p>
      <text:p text:style-name="P15"><text:span text:style-name="T23">Historycy wojskowości</text:span><text:span text:style-name="T23"> podziwiają trafność rozwiązań i śmiałość decyzji dokonywanych w trakcie walk przez płka Dąbka.</text:span><text:span text:style-name="T23"> </text:span><text:span text:style-name="T21">Zacięta, wytrwała i doskonała taktycznie obrona Gdyni i Kępy Oksywskiej, wzbudzała respekt i popłoch u niemieckiego przeciwnika </text:span><text:span text:style-name="T30">d</text:span><text:span text:style-name="T21">o tego stopnia, że niemieccy dowódcy w swoich oficjalnych raportach z przebiegu walk słanych do Hitlera, zawyżali liczby i przeceniali możliwości obronne Polaków.</text:span></text:p>
      <text:p text:style-name="P15"><text:span text:style-name="T22">Samobójcza śmierć Pułkownika 19 września</text:span><text:span text:style-name="T22">, w momencie gdy Kępa była już krok po kroku zdobywana przez Niemców, </text:span><text:span text:style-name="T22">była żelazną konsekwencją jego wcześniejszego postępowania - tak wiele wymagał od swoich podwładnych, że na szali mógł położyć tylko jedno - własne życie.</text:span><text:span text:style-name="T21"> </text:span></text:p>
      <text:p text:style-name="P16"><text:span text:style-name="T70">Jak </text:span><text:span text:style-name="T22"><text:s/>napisał </text:span><text:span text:style-name="T70">o nim </text:span><text:span text:style-name="T22">Franciszek Sokół.:"Płk Stanisław Dąbek bronił dzielnie Gdyni i swoim wiernym, chłopskim sercem kochał Gdynię, chociaż żył w Gdyni tylko 59 dni" -</text:span></text:p>
      <text:p text:style-name="P17"><text:span text:style-name="T32">Płk. Dąbek został </text:span><text:span text:style-name="T32">pośmiertynie awansowany do stopnia generała brygady</text:span><text:span text:style-name="T32">. </text:span><text:span text:style-name="T22">Społeczeństwo Gdyni uczciło pamięć swego bohatera nazywając jego imieniem ulice i szkoły, </text:span><text:span text:style-name="T30">ale także w innych Polskich miastach można spotkać ulice nazwane imieniem płk Dąbka min w Gdańsku , Krakowie, Warszawie, Wrocławiu czy Rumi.</text:span></text:p>
      <text:p text:style-name="P21"><text:soft-page-break/></text:p>
      <text:p text:style-name="P21"/>
      <text:p text:style-name="P22"/>
      <text:p text:style-name="P23"/>
      <text:p text:style-name="P24"/>
      <text:p text:style-name="P7"/>
      <text:p text:style-name="P18"/>
      <text:p text:style-name="P25"/>
      <text:p text:style-name="P3"/>
      <text:p text:style-name="P26"/>
      <text:p text:style-name="P27"/>
      <text:p text:style-name="P19"/>
      <text:p text:style-name="P28"/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14M54S</meta:editing-duration>
    <meta:editing-cycles>22</meta:editing-cycles>
    <meta:generator>LibreOffice/3.6$Windows_x86 LibreOffice_project/da8c1e6-fd468f4-454e206-f42a4a9-143cfd</meta:generator>
    <dc:date>2014-05-05T13:11:41.49</dc:date>
    <meta:print-date>2014-03-15T07:10:36.36</meta:print-date>
    <meta:document-statistic meta:table-count="0" meta:image-count="0" meta:object-count="0" meta:page-count="3" meta:paragraph-count="23" meta:word-count="1212" meta:character-count="8430" meta:non-whitespace-character-count="7209"/>
    <meta:user-defined meta:name="Info 1"/>
    <meta:user-defined meta:name="Info 2"/>
    <meta:user-defined meta:name="Info 3"/>
    <meta:user-defined meta:name="Info 4"/>
  </office:meta>
</office:document-meta>
</file>