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style:text-properties style:font-name="Times New Roman" style:font-name-complex="Times New Roman" style:font-weight-complex="bold" fo:font-size="14pt" style:font-size-asian="14pt" style:font-size-complex="14pt"/>
    </style:style>
    <style:style style:name="P2" style:parent-style-name="Akapitzlistą" style:list-style-name="LFO1" style:family="paragraph"/>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 style:parent-style-name="Domyślnaczcionkaakapitu" style:family="text">
      <style:text-properties style:font-name="Times New Roman" style:font-name-complex="Times New Roman" fo:font-size="12pt" style:font-size-asian="12pt" style:font-size-complex="12pt"/>
    </style:style>
    <style:style style:name="P5"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6" style:parent-style-name="Akapitzlistą" style:list-style-name="LFO1" style:family="paragraph"/>
    <style:style style:name="T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 style:parent-style-name="Domyślnaczcionkaakapitu" style:family="text">
      <style:text-properties style:font-name="Times New Roman" style:font-name-complex="Times New Roman" fo:font-size="12pt" style:font-size-asian="12pt" style:font-size-complex="12pt"/>
    </style:style>
    <style:style style:name="T9" style:parent-style-name="Domyślnaczcionkaakapitu" style:family="text">
      <style:text-properties style:font-name="Times New Roman" style:font-name-complex="Times New Roman" fo:font-size="12pt" style:font-size-asian="12pt" style:font-size-complex="12pt"/>
    </style:style>
    <style:style style:name="P10" style:parent-style-name="Akapitzlistą" style:list-style-name="LFO1" style:family="paragraph"/>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P15"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16"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17" style:parent-style-name="Akapitzlistą" style:list-style-name="LFO1" style:family="paragraph"/>
    <style:style style:name="T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T20"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25" style:parent-style-name="Domyślnaczcionkaakapitu" style:family="text">
      <style:text-properties style:font-name="Times New Roman" style:font-name-complex="Times New Roman" fo:font-size="12pt" style:font-size-asian="12pt" style:font-size-complex="12pt"/>
    </style:style>
    <style:style style:name="T2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27" style:parent-style-name="Domyślnaczcionkaakapitu" style:family="text">
      <style:text-properties style:font-name="Times New Roman" style:font-name-complex="Times New Roman" fo:font-size="12pt" style:font-size-asian="12pt" style:font-size-complex="12pt"/>
    </style:style>
    <style:style style:name="T28" style:parent-style-name="Domyślnaczcionkaakapitu" style:family="text">
      <style:text-properties style:font-name="Times New Roman" style:font-name-complex="Times New Roman" fo:font-size="12pt" style:font-size-asian="12pt" style:font-size-complex="12pt"/>
    </style:style>
    <style:style style:name="T29" style:parent-style-name="Domyślnaczcionkaakapitu" style:family="text">
      <style:text-properties style:font-name="Times New Roman" style:font-name-complex="Times New Roman" fo:font-size="12pt" style:font-size-asian="12pt" style:font-size-complex="12pt"/>
    </style:style>
    <style:style style:name="T30" style:parent-style-name="Domyślnaczcionkaakapitu" style:family="text">
      <style:text-properties style:font-name="Times New Roman" style:font-name-complex="Times New Roman" fo:font-size="12pt" style:font-size-asian="12pt" style:font-size-complex="12pt"/>
    </style:style>
    <style:style style:name="T31" style:parent-style-name="Domyślnaczcionkaakapitu" style:family="text">
      <style:text-properties style:font-name="Times New Roman" style:font-name-complex="Times New Roman" fo:font-size="12pt" style:font-size-asian="12pt" style:font-size-complex="12pt"/>
    </style:style>
    <style:style style:name="T32" style:parent-style-name="Domyślnaczcionkaakapitu" style:family="text">
      <style:text-properties style:font-name="Times New Roman" style:font-name-complex="Times New Roman" fo:font-size="12pt" style:font-size-asian="12pt" style:font-size-complex="12pt"/>
    </style:style>
    <style:style style:name="P33"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34" style:parent-style-name="Akapitzlistą" style:list-style-name="LFO1" style:family="paragraph"/>
    <style:style style:name="T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6" style:parent-style-name="Domyślnaczcionkaakapitu" style:family="text">
      <style:text-properties style:font-name="Times New Roman" style:font-name-complex="Times New Roman" fo:font-size="12pt" style:font-size-asian="12pt" style:font-size-complex="12pt"/>
    </style:style>
    <style:style style:name="P37"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38" style:parent-style-name="Akapitzlistą" style:list-style-name="LFO1" style:family="paragraph"/>
    <style:style style:name="T39" style:parent-style-name="Pogrubienie" style:family="text">
      <style:text-properties style:font-name="Times New Roman" style:font-name-complex="Times New Roman" fo:font-size="12pt" style:font-size-asian="12pt" style:font-size-complex="12pt"/>
    </style:style>
    <style:style style:name="T40" style:parent-style-name="Domyślnaczcionkaakapitu" style:family="text">
      <style:text-properties style:font-name="Times New Roman" style:font-name-complex="Times New Roman" fo:font-size="12pt" style:font-size-asian="12pt" style:font-size-complex="12pt"/>
    </style:style>
    <style:style style:name="P41" style:parent-style-name="Akapitzlistą" style:list-style-name="LFO1" style:family="paragraph"/>
    <style:style style:name="T42" style:parent-style-name="Pogrubienie" style:family="text">
      <style:text-properties style:font-name="Times New Roman" style:font-name-complex="Times New Roman" fo:font-size="12pt" style:font-size-asian="12pt" style:font-size-complex="12pt"/>
    </style:style>
    <style:style style:name="T43" style:parent-style-name="Pogrubienie" style:family="text">
      <style:text-properties style:font-name="Times New Roman" style:font-name-complex="Times New Roman" fo:font-weight="normal" style:font-weight-asian="normal" fo:font-size="12pt" style:font-size-asian="12pt" style:font-size-complex="12pt"/>
    </style:style>
    <style:style style:name="T44" style:parent-style-name="Domyślnaczcionkaakapitu" style:family="text">
      <style:text-properties style:font-name="Times New Roman" style:font-name-complex="Times New Roman" fo:font-size="12pt" style:font-size-asian="12pt" style:font-size-complex="12pt"/>
    </style:style>
    <style:style style:name="P45"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46" style:parent-style-name="Akapitzlistą" style:list-style-name="LFO1" style:family="paragraph"/>
    <style:style style:name="T47" style:parent-style-name="Pogrubienie" style:family="text">
      <style:text-properties style:font-name="Times New Roman" style:font-name-complex="Times New Roman" fo:font-size="12pt" style:font-size-asian="12pt" style:font-size-complex="12pt"/>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font-size="12pt" style:font-size-asian="12pt" style:font-size-complex="12pt"/>
    </style:style>
    <style:style style:name="T50" style:parent-style-name="Domyślnaczcionkaakapitu" style:family="text">
      <style:text-properties style:font-name="Times New Roman" style:font-name-complex="Times New Roman" fo:font-size="12pt" style:font-size-asian="12pt" style:font-size-complex="12pt"/>
    </style:style>
    <style:style style:name="P51"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52" style:parent-style-name="Akapitzlistą" style:list-style-name="LFO1" style:family="paragraph"/>
    <style:style style:name="T53" style:parent-style-name="Pogrubienie"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P55"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56" style:parent-style-name="Akapitzlistą" style:list-style-name="LFO1" style:family="paragraph"/>
    <style:style style:name="T57" style:parent-style-name="Pogrubienie" style:family="text">
      <style:text-properties style:font-name="Times New Roman" style:font-name-complex="Times New Roman" fo:font-size="12pt" style:font-size-asian="12pt" style:font-size-complex="12pt"/>
    </style:style>
    <style:style style:name="T58" style:parent-style-name="Pogrubienie" style:family="text">
      <style:text-properties style:font-name="Times New Roman" style:font-name-complex="Times New Roman" fo:font-weight="normal" style:font-weight-asian="normal"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P61"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62" style:parent-style-name="Akapitzlistą" style:list-style-name="LFO1" style:family="paragraph"/>
    <style:style style:name="T63" style:parent-style-name="Pogrubienie" style:family="text">
      <style:text-properties style:font-name="Times New Roman" style:font-name-complex="Times New Roman" fo:font-size="12pt" style:font-size-asian="12pt" style:font-size-complex="12pt"/>
    </style:style>
    <style:style style:name="T64" style:parent-style-name="Domyślnaczcionkaakapitu" style:family="text">
      <style:text-properties style:font-name="Times New Roman" style:font-name-complex="Times New Roman" fo:font-size="12pt" style:font-size-asian="12pt" style:font-size-complex="12pt"/>
    </style:style>
    <style:style style:name="T65" style:parent-style-name="Domyślnaczcionkaakapitu" style:family="text">
      <style:text-properties style:font-name="Times New Roman" style:font-name-complex="Times New Roman" fo:font-size="12pt" style:font-size-asian="12pt" style:font-size-complex="12pt"/>
    </style:style>
    <style:style style:name="T66" style:parent-style-name="Domyślnaczcionkaakapitu"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font-size="12pt" style:font-size-asian="12pt" style:font-size-complex="12pt"/>
    </style:style>
    <style:style style:name="P69"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70" style:parent-style-name="Akapitzlistą" style:list-style-name="LFO1" style:family="paragraph"/>
    <style:style style:name="T71" style:parent-style-name="Pogrubienie" style:family="text">
      <style:text-properties style:font-name="Times New Roman" style:font-name-complex="Times New Roman" fo:font-size="12pt" style:font-size-asian="12pt" style:font-size-complex="12pt"/>
    </style:style>
    <style:style style:name="T72" style:parent-style-name="Domyślnaczcionkaakapitu" style:family="text">
      <style:text-properties style:font-name="Times New Roman" style:font-name-complex="Times New Roman" fo:font-size="12pt" style:font-size-asian="12pt" style:font-size-complex="12pt"/>
    </style:style>
    <style:style style:name="P73"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74" style:parent-style-name="Akapitzlistą" style:list-style-name="LFO1" style:family="paragraph"/>
    <style:style style:name="T75" style:parent-style-name="Pogrubienie" style:family="text">
      <style:text-properties style:font-name="Times New Roman" style:font-name-complex="Times New Roman" fo:font-size="12pt" style:font-size-asian="12pt" style:font-size-complex="12pt"/>
    </style:style>
    <style:style style:name="T76" style:parent-style-name="Domyślnaczcionkaakapitu" style:family="text">
      <style:text-properties style:font-name="Times New Roman" style:font-name-complex="Times New Roman" fo:font-size="12pt" style:font-size-asian="12pt" style:font-size-complex="12pt"/>
    </style:style>
    <style:style style:name="T77" style:parent-style-name="Domyślnaczcionkaakapitu" style:family="text">
      <style:text-properties style:font-name="Times New Roman" style:font-name-complex="Times New Roman" fo:font-size="12pt" style:font-size-asian="12pt" style:font-size-complex="12pt"/>
    </style:style>
    <style:style style:name="T78" style:parent-style-name="Domyślnaczcionkaakapitu" style:family="text">
      <style:text-properties style:font-name="Times New Roman" style:font-name-complex="Times New Roman" fo:font-size="12pt" style:font-size-asian="12pt" style:font-size-complex="12pt"/>
    </style:style>
    <style:style style:name="P79"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80"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81" style:parent-style-name="Akapitzlistą" style:family="paragraph">
      <style:text-properties style:font-name="Times New Roman" style:font-name-complex="Times New Roman" fo:font-size="12pt" style:font-size-asian="12pt" style:font-size-complex="12pt"/>
    </style:style>
    <style:style style:name="P82" style:parent-style-name="Akapitzlistą" style:list-style-name="LFO1" style:family="paragraph"/>
    <style:style style:name="T83" style:parent-style-name="Domyślnaczcionkaakapitu" style:family="text">
      <style:text-properties style:font-name="Times New Roman" style:font-name-complex="Times New Roman" fo:font-size="12pt" style:font-size-asian="12pt" style:font-size-complex="12pt"/>
    </style:style>
    <style:style style:name="T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87"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88" style:parent-style-name="Akapitzlistą" style:list-style-name="LFO1" style:family="paragraph"/>
    <style:style style:name="T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omyślnaczcionkaakapitu" style:family="text">
      <style:text-properties style:font-name="Times New Roman" style:font-name-complex="Times New Roman" fo:font-size="12pt" style:font-size-asian="12pt" style:font-size-complex="12pt"/>
    </style:style>
    <style:style style:name="T91" style:parent-style-name="Domyślnaczcionkaakapitu" style:family="text">
      <style:text-properties style:font-name="Times New Roman" style:font-name-complex="Times New Roman" fo:font-size="12pt" style:font-size-asian="12pt" style:font-size-complex="12pt"/>
    </style:style>
    <style:style style:name="T92" style:parent-style-name="Domyślnaczcionkaakapitu" style:family="text">
      <style:text-properties style:font-name="Times New Roman" style:font-name-complex="Times New Roman" fo:font-size="12pt" style:font-size-asian="12pt" style:font-size-complex="12pt"/>
    </style:style>
    <style:style style:name="T93"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94" style:parent-style-name="Domyślnaczcionkaakapitu" style:family="text">
      <style:text-properties style:font-name="Times New Roman" style:font-name-complex="Times New Roman" fo:font-size="12pt" style:font-size-asian="12pt" style:font-size-complex="12pt"/>
    </style:style>
    <style:style style:name="T95" style:parent-style-name="Domyślnaczcionkaakapitu" style:family="text">
      <style:text-properties style:font-name="Times New Roman" style:font-name-complex="Times New Roman" fo:font-size="12pt" style:font-size-asian="12pt" style:font-size-complex="12pt"/>
    </style:style>
    <style:style style:name="T9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99" style:parent-style-name="Hiperłącze" style:family="text">
      <style:text-properties style:font-name="Times New Roman" style:font-name-complex="Times New Roman" style:use-window-font-color="true" style:text-position="super 66.6%" fo:font-size="12pt" style:font-size-asian="12pt" style:font-size-complex="12pt" style:text-underline-type="none"/>
    </style:style>
    <style:style style:name="T100" style:parent-style-name="Domyślnaczcionkaakapitu" style:family="text">
      <style:text-properties style:font-name="Times New Roman" style:font-name-complex="Times New Roman" fo:font-size="12pt" style:font-size-asian="12pt" style:font-size-complex="12pt"/>
    </style:style>
    <style:style style:name="T101"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10" style:parent-style-name="Domyślnaczcionkaakapitu" style:family="text">
      <style:text-properties style:font-name="Times New Roman" style:font-name-complex="Times New Roman" fo:font-size="12pt" style:font-size-asian="12pt" style:font-size-complex="12pt"/>
    </style:style>
    <style:style style:name="T111"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12" style:parent-style-name="Domyślnaczcionkaakapitu" style:family="text">
      <style:text-properties style:font-name="Times New Roman" style:font-name-complex="Times New Roman" fo:font-size="12pt" style:font-size-asian="12pt" style:font-size-complex="12pt"/>
    </style:style>
    <style:style style:name="T113"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14" style:parent-style-name="Domyślnaczcionkaakapitu" style:family="text">
      <style:text-properties style:font-name="Times New Roman" style:font-name-complex="Times New Roman" fo:font-size="12pt" style:font-size-asian="12pt" style:font-size-complex="12pt"/>
    </style:style>
    <style:style style:name="P115"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116" style:parent-style-name="Akapitzlistą" style:list-style-name="LFO1" style:family="paragraph"/>
    <style:style style:name="T117" style:parent-style-name="Domyślnaczcionkaakapitu" style:family="text">
      <style:text-properties style:font-name="Times New Roman" style:font-name-complex="Times New Roman" style:font-weight-complex="bold" fo:font-size="12pt" style:font-size-asian="12pt" style:font-size-complex="12pt" fo:language="en" fo:country="US"/>
    </style:style>
    <style:style style:name="T1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19" style:parent-style-name="Domyślnaczcionkaakapitu" style:family="text">
      <style:text-properties style:font-name="Times New Roman" style:font-name-complex="Times New Roman" fo:font-size="12pt" style:font-size-asian="12pt" style:font-size-complex="12pt" fo:language="en" fo:country="US"/>
    </style:style>
    <style:style style:name="T120"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27" style:parent-style-name="Domyślnaczcionkaakapitu" style:family="text">
      <style:text-properties style:font-name="Times New Roman" style:font-name-complex="Times New Roman" fo:font-size="12pt" style:font-size-asian="12pt" style:font-size-complex="12pt"/>
    </style:style>
    <style:style style:name="T128"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29" style:parent-style-name="Domyślnaczcionkaakapitu" style:family="text">
      <style:text-properties style:font-name="Times New Roman" style:font-name-complex="Times New Roman" fo:font-size="12pt" style:font-size-asian="12pt" style:font-size-complex="12pt"/>
    </style:style>
    <style:style style:name="T130"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31" style:parent-style-name="Domyślnaczcionkaakapitu" style:family="text">
      <style:text-properties style:font-name="Times New Roman" style:font-name-complex="Times New Roman" fo:font-size="12pt" style:font-size-asian="12pt" style:font-size-complex="12pt"/>
    </style:style>
    <style:style style:name="T132"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33" style:parent-style-name="Domyślnaczcionkaakapitu" style:family="text">
      <style:text-properties style:font-name="Times New Roman" style:font-name-complex="Times New Roman" fo:font-size="12pt" style:font-size-asian="12pt" style:font-size-complex="12pt"/>
    </style:style>
    <style:style style:name="T134"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37" style:parent-style-name="Domyślnaczcionkaakapitu" style:family="text">
      <style:text-properties style:font-name="Times New Roman" style:font-name-complex="Times New Roman" fo:font-size="12pt" style:font-size-asian="12pt" style:font-size-complex="12pt"/>
    </style:style>
    <style:style style:name="T138"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39" style:parent-style-name="Domyślnaczcionkaakapitu" style:family="text">
      <style:text-properties style:font-name="Times New Roman" style:font-name-complex="Times New Roman" fo:font-size="12pt" style:font-size-asian="12pt" style:font-size-complex="12pt"/>
    </style:style>
    <style:style style:name="T140"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41" style:parent-style-name="Domyślnaczcionkaakapitu" style:family="text">
      <style:text-properties style:font-name="Times New Roman" style:font-name-complex="Times New Roman" fo:font-size="12pt" style:font-size-asian="12pt" style:font-size-complex="12pt"/>
    </style:style>
    <style:style style:name="T142"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43" style:parent-style-name="Domyślnaczcionkaakapitu" style:family="text">
      <style:text-properties style:font-name="Times New Roman" style:font-name-complex="Times New Roman" fo:font-size="12pt" style:font-size-asian="12pt" style:font-size-complex="12pt"/>
    </style:style>
    <style:style style:name="T144"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45" style:parent-style-name="Domyślnaczcionkaakapitu" style:family="text">
      <style:text-properties style:font-name="Times New Roman" style:font-name-complex="Times New Roman" fo:font-size="12pt" style:font-size-asian="12pt" style:font-size-complex="12pt"/>
    </style:style>
    <style:style style:name="T14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49" style:parent-style-name="Domyślnaczcionkaakapitu" style:family="text">
      <style:text-properties style:font-name="Times New Roman" style:font-name-complex="Times New Roman" fo:font-size="12pt" style:font-size-asian="12pt" style:font-size-complex="12pt"/>
    </style:style>
    <style:style style:name="T150"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53" style:parent-style-name="Domyślnaczcionkaakapitu" style:family="text">
      <style:text-properties style:font-name="Times New Roman" style:font-name-complex="Times New Roman" fo:font-size="12pt" style:font-size-asian="12pt" style:font-size-complex="12pt"/>
    </style:style>
    <style:style style:name="T154"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55" style:parent-style-name="Domyślnaczcionkaakapitu" style:family="text">
      <style:text-properties style:font-name="Times New Roman" style:font-name-complex="Times New Roman" fo:font-size="12pt" style:font-size-asian="12pt" style:font-size-complex="12pt"/>
    </style:style>
    <style:style style:name="T15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57" style:parent-style-name="Domyślnaczcionkaakapitu" style:family="text">
      <style:text-properties style:font-name="Times New Roman" style:font-name-complex="Times New Roman" fo:font-size="12pt" style:font-size-asian="12pt" style:font-size-complex="12pt"/>
    </style:style>
    <style:style style:name="T158"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59" style:parent-style-name="Domyślnaczcionkaakapitu" style:family="text">
      <style:text-properties style:font-name="Times New Roman" style:font-name-complex="Times New Roman" fo:font-size="12pt" style:font-size-asian="12pt" style:font-size-complex="12pt"/>
    </style:style>
    <style:style style:name="T160"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61" style:parent-style-name="Domyślnaczcionkaakapitu" style:family="text">
      <style:text-properties style:font-name="Times New Roman" style:font-name-complex="Times New Roman" fo:font-size="12pt" style:font-size-asian="12pt" style:font-size-complex="12pt"/>
    </style:style>
    <style:style style:name="T162"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63" style:parent-style-name="Domyślnaczcionkaakapitu" style:family="text">
      <style:text-properties style:font-name="Times New Roman" style:font-name-complex="Times New Roman" fo:font-size="12pt" style:font-size-asian="12pt" style:font-size-complex="12pt"/>
    </style:style>
    <style:style style:name="T164"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65" style:parent-style-name="Domyślnaczcionkaakapitu" style:family="text">
      <style:text-properties style:font-name="Times New Roman" style:font-name-complex="Times New Roman" fo:font-size="12pt" style:font-size-asian="12pt" style:font-size-complex="12pt"/>
    </style:style>
    <style:style style:name="T16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67" style:parent-style-name="Domyślnaczcionkaakapitu" style:family="text">
      <style:text-properties style:font-name="Times New Roman" style:font-name-complex="Times New Roman" fo:font-size="12pt" style:font-size-asian="12pt" style:font-size-complex="12pt"/>
    </style:style>
    <style:style style:name="T168"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69" style:parent-style-name="Domyślnaczcionkaakapitu" style:family="text">
      <style:text-properties style:font-name="Times New Roman" style:font-name-complex="Times New Roman" fo:font-size="12pt" style:font-size-asian="12pt" style:font-size-complex="12pt"/>
    </style:style>
    <style:style style:name="T170"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71" style:parent-style-name="Domyślnaczcionkaakapitu" style:family="text">
      <style:text-properties style:font-name="Times New Roman" style:font-name-complex="Times New Roman" fo:font-size="12pt" style:font-size-asian="12pt" style:font-size-complex="12pt"/>
    </style:style>
    <style:style style:name="T172"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73" style:parent-style-name="Domyślnaczcionkaakapitu" style:family="text">
      <style:text-properties style:font-name="Times New Roman" style:font-name-complex="Times New Roman" fo:font-size="12pt" style:font-size-asian="12pt" style:font-size-complex="12pt"/>
    </style:style>
    <style:style style:name="T174"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75" style:parent-style-name="Domyślnaczcionkaakapitu" style:family="text">
      <style:text-properties style:font-name="Times New Roman" style:font-name-complex="Times New Roman" fo:font-size="12pt" style:font-size-asian="12pt" style:font-size-complex="12pt"/>
    </style:style>
    <style:style style:name="T17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77" style:parent-style-name="Domyślnaczcionkaakapitu" style:family="text">
      <style:text-properties style:font-name="Times New Roman" style:font-name-complex="Times New Roman" fo:font-size="12pt" style:font-size-asian="12pt" style:font-size-complex="12pt"/>
    </style:style>
    <style:style style:name="T178"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79" style:parent-style-name="Domyślnaczcionkaakapitu" style:family="text">
      <style:text-properties style:font-name="Times New Roman" style:font-name-complex="Times New Roman" fo:font-size="12pt" style:font-size-asian="12pt" style:font-size-complex="12pt"/>
    </style:style>
    <style:style style:name="T180"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81" style:parent-style-name="Domyślnaczcionkaakapitu" style:family="text">
      <style:text-properties style:font-name="Times New Roman" style:font-name-complex="Times New Roman" fo:font-size="12pt" style:font-size-asian="12pt" style:font-size-complex="12pt"/>
    </style:style>
    <style:style style:name="T182"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83" style:parent-style-name="Domyślnaczcionkaakapitu" style:family="text">
      <style:text-properties style:font-name="Times New Roman" style:font-name-complex="Times New Roman" fo:font-size="12pt" style:font-size-asian="12pt" style:font-size-complex="12pt"/>
    </style:style>
    <style:style style:name="T184"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85" style:parent-style-name="Domyślnaczcionkaakapitu" style:family="text">
      <style:text-properties style:font-name="Times New Roman" style:font-name-complex="Times New Roman" fo:font-size="12pt" style:font-size-asian="12pt" style:font-size-complex="12pt"/>
    </style:style>
    <style:style style:name="T186"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87" style:parent-style-name="Domyślnaczcionkaakapitu" style:family="text">
      <style:text-properties style:font-name="Times New Roman" style:font-name-complex="Times New Roman" fo:font-size="12pt" style:font-size-asian="12pt" style:font-size-complex="12pt"/>
    </style:style>
    <style:style style:name="T18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89" style:parent-style-name="Domyślnaczcionkaakapitu" style:family="text">
      <style:text-properties style:font-name="Times New Roman" style:font-name-complex="Times New Roman" fo:font-size="12pt" style:font-size-asian="12pt" style:font-size-complex="12pt"/>
    </style:style>
    <style:style style:name="P190"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191" style:parent-style-name="Akapitzlistą" style:list-style-name="LFO1" style:family="paragraph"/>
    <style:style style:name="T192" style:parent-style-name="Domyślnaczcionkaakapitu" style:family="text">
      <style:text-properties style:font-name="Times New Roman" style:font-name-complex="Times New Roman" style:font-weight-complex="bold" fo:font-size="12pt" style:font-size-asian="12pt" style:font-size-complex="12pt"/>
    </style:style>
    <style:style style:name="T193" style:parent-style-name="Pogrubienie" style:family="text">
      <style:text-properties style:font-name="Times New Roman" style:font-name-complex="Times New Roman" fo:font-size="12pt" style:font-size-asian="12pt" style:font-size-complex="12pt"/>
    </style:style>
    <style:style style:name="T194" style:parent-style-name="Domyślnaczcionkaakapitu" style:family="text">
      <style:text-properties style:font-name="Times New Roman" style:font-name-complex="Times New Roman" fo:font-size="12pt" style:font-size-asian="12pt" style:font-size-complex="12pt"/>
    </style:style>
    <style:style style:name="T195" style:parent-style-name="Pogrubienie" style:family="text">
      <style:text-properties style:font-name="Times New Roman" style:font-name-complex="Times New Roman" fo:font-size="12pt" style:font-size-asian="12pt" style:font-size-complex="12pt"/>
    </style:style>
    <style:style style:name="T196" style:parent-style-name="Pogrubienie" style:family="text">
      <style:text-properties style:font-name="Times New Roman" style:font-name-complex="Times New Roman" fo:font-weight="normal" style:font-weight-asian="normal" fo:font-size="12pt" style:font-size-asian="12pt" style:font-size-complex="12pt"/>
    </style:style>
    <style:style style:name="T197" style:parent-style-name="Domyślnaczcionkaakapitu" style:family="text">
      <style:text-properties style:font-name="Times New Roman" style:font-name-complex="Times New Roman" fo:font-size="12pt" style:font-size-asian="12pt" style:font-size-complex="12pt"/>
    </style:style>
    <style:style style:name="T198"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199" style:parent-style-name="Domyślnaczcionkaakapitu" style:family="text">
      <style:text-properties style:font-name="Times New Roman" style:font-name-complex="Times New Roman" fo:font-size="12pt" style:font-size-asian="12pt" style:font-size-complex="12pt"/>
    </style:style>
    <style:style style:name="T200" style:parent-style-name="Domyślnaczcionkaakapitu" style:family="text">
      <style:text-properties style:font-name="Times New Roman" style:font-name-complex="Times New Roman" fo:font-size="12pt" style:font-size-asian="12pt" style:font-size-complex="12pt"/>
    </style:style>
    <style:style style:name="T201"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202" style:parent-style-name="Domyślnaczcionkaakapitu" style:family="text">
      <style:text-properties style:font-name="Times New Roman" style:font-name-complex="Times New Roman" fo:font-size="12pt" style:font-size-asian="12pt" style:font-size-complex="12pt"/>
    </style:style>
    <style:style style:name="T203" style:parent-style-name="Uwydatnienie" style:family="text">
      <style:text-properties style:font-name="Times New Roman" style:font-name-complex="Times New Roman" fo:font-size="12pt" style:font-size-asian="12pt" style:font-size-complex="12pt"/>
    </style:style>
    <style:style style:name="T204" style:parent-style-name="Domyślnaczcionkaakapitu" style:family="text">
      <style:text-properties style:font-name="Times New Roman" style:font-name-complex="Times New Roman" fo:font-size="12pt" style:font-size-asian="12pt" style:font-size-complex="12pt"/>
    </style:style>
    <style:style style:name="T205"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206" style:parent-style-name="Domyślnaczcionkaakapitu" style:family="text">
      <style:text-properties style:font-name="Times New Roman" style:font-name-complex="Times New Roman" fo:font-size="12pt" style:font-size-asian="12pt" style:font-size-complex="12pt"/>
    </style:style>
    <style:style style:name="T207" style:parent-style-name="Hiperłącze" style:family="text">
      <style:text-properties style:font-name="Times New Roman" style:font-name-complex="Times New Roman" style:use-window-font-color="true" fo:font-size="12pt" style:font-size-asian="12pt" style:font-size-complex="12pt" style:text-underline-type="none"/>
    </style:style>
    <style:style style:name="T208" style:parent-style-name="Domyślnaczcionkaakapitu" style:family="text">
      <style:text-properties style:font-name="Times New Roman" style:font-name-complex="Times New Roman" fo:font-size="12pt" style:font-size-asian="12pt" style:font-size-complex="12pt"/>
    </style:style>
    <style:style style:name="P209" style:parent-style-name="Akapitzlistą" style:family="paragraph">
      <style:paragraph-properties fo:margin-left="0.3486in">
        <style:tab-stops/>
      </style:paragraph-properties>
      <style:text-properties style:font-name="Times New Roman" style:font-name-complex="Times New Roman" fo:font-size="12pt" style:font-size-asian="12pt" style:font-size-complex="12pt"/>
    </style:style>
    <style:style style:name="P210" style:parent-style-name="Akapitzlistą" style:family="paragraph">
      <style:text-properties style:font-name="Times New Roman" style:font-name-complex="Times New Roman" fo:font-size="12pt" style:font-size-asian="12pt" style:font-size-complex="12pt"/>
    </style:style>
  </office:automatic-styles>
  <office:body>
    <office:text text:use-soft-page-breaks="true">
      <text:p text:style-name="P1">Wybitni przedstawiciele nauki gdańskiej XVI – XVIII w</text:p>
      <text:list text:style-name="LFO1" text:continue-numbering="true">
        <text:list-item>
          <text:p text:style-name="P2"><text:span text:style-name="T3">Jan Heweliusz</text:span><text:span text:style-name="T4"><text:s/>- (urodzony 28 stycznia 1611, zmarł 28 stycznia 1687) - najwybitniejszy po Koperniku astronom polski i konstruktor instrumentów naukowych, „ulubieniec królów, Książe astronomów”. Właściwie nazywał się Johann Hewelke (Hevelke). Pochodził z rodziny wywodzącej się z Czech, od lat zajmującej się w Gdańsku browarnictwem. Od 1618 r. uczył się w Gimnazjum Gdańskim oraz prywatnie u profesora tej szkoły, wybitnego matematyka Piotra Krugera. Od 1630 r. studiował prawo na uniwersytecie w Lejdzie (Holandia). W latach 1631 - 1634 przebywał w Anglii i Francji, studiując matematykę, astronomię i rysunek. Brał też udział w obserwacjach astronomicznych, dysputach naukowych, uczył się techniki konstruowania zegarów słonecznych i przyrządów do obserwacji nieba. Od 1634 r. do końca życia przebywał w Gdańsku. Właściciel browarów w Gdańsku, w latach 1641 - 1651 ławnik sądu Starego Miasta, a następnie od 1651 r. do 1687 r .rajca Starego Miasta. Przez wiele lat prowadził intensywne obserwacje astronomiczne z obserwatorium umieszczonego na dachu własnych kamieniczek przy ul. Korzennej. Korespondował z uczonymi z całej Europy. Był autorem pierwszych dokładnych map Księżyca. Pomierzył pozycje 1564 gwiazd. Jego przyjaciółmi i protektorami byli polscy królowie Jan Kazimierz i Jan III Sobieski. Odwiedzali oni astronoma i uczestniczyli w pokazach astronomicznych. Jeden z nowo odkrytych gwiazdozbiorów nazwał Heweliusz "Tarczą Sobieskiego". W 1664 r. został członkiem Królewskiej Akademii Nauk w Londynie. Skonstruował i zbudował wiele unikalnych przyrządów do obserwacji astronomicznych, znanych nam z ilustracji zamieszczonych w jego dziełach. Prace drukował we własnej drukarni; ilustracje i rysunki do nich wykonywali i rytowali znani malarze i graficy działający w Gdańsku; część z nich było dziełem samego uczonego. Grób i epitafium wielkiego astronoma znajdują się w kościele św. Katarzyny.</text:span></text:p>
        </text:list-item>
      </text:list>
      <text:p text:style-name="P5"/>
      <text:list text:style-name="LFO1" text:continue-numbering="true">
        <text:list-item>
          <text:p text:style-name="P6"><text:span text:style-name="T7">Daniel Gabriel Fahrenheit</text:span><text:span text:style-name="T8"><text:s/>- (urodzony w maju 1686, zmarł 16 września 17360) – fizyk i inżynier, wynalazca termometru rtęciowego, twórca skali temperatur.<text:s/></text:span><text:span text:style-name="T9"><text:line-break/>Pochodził z rodziny kupieckiej. Nauki szkolne pobierał w Gdańsku. W 1701 r., po śmierci rodziców, został wysłany do Amsterdamu na naukę zawodu kupca. Prywatnie studiował tam zagadnienia z fizyki, wykonując doświadczenia z przyrządami do mierzenia temperatury i ciśnienia. W Gdańsku przebywał krótko w 1710 r. oraz ponownie w 1712 r., kiedy to wspólnie z profesorem Gimnazjum Gdańskiego Pawłem Paterem prowadził doświadczenia nad skonstruowaniem mierników temperatury i ciśnienia. Badania te kontynuował w 1714 r. w Dreźnie, pracując w hucie szkła. Około 1715 r. po raz pierwszy w świecie zastosował rtęć w termometrach. W 1724 r. w czasopiśmie Królewskiego Towarzystwa Naukowego w Londynie opublikował wyniki swych wieloletnich badań nad nową konstrukcją termometru, barometru i aerometru (miernik gęstości cieczy). Był też członkiem tego bardzo znaczącego w Europie towarzystwa. W 1721 r. odkrył zjawisko przechłodzenia wody i stwierdził zależność temperatury wrzenia wody od ciśnienia. Termometr ze skalą wynalezioną przez Fahrenheita jest do dziś używany w krajach anglosaskich.</text:span></text:p>
        </text:list-item>
        <text:list-item>
          <text:p text:style-name="P10"><text:span text:style-name="T11">Daniel Gralath</text:span><text:span text:style-name="T12"><text:s/>– ur. 30 maja 1708 w Gdańsku, zm. 23 lipca 1767 w Gdańsku - gdańszczanin, burmistrz, burgrabia, uczony.</text:span><text:span text:style-name="T13"><text:line-break/>Twórca Wielkiej Alei lipowej pomiędzy Gdańskiem i Wrzeszczem</text:span><text:span text:style-name="T14"><text:line-break/>Już w trakcie nauki w Gdańskim Gimnazjum Akademickim, wykazywał zainteresowanie naukami ścisłymi, co zaowocowało dysertacjami wydanymi po łacinie w 1729. Od 1728 studiował w Halle, Lejdzie i Marburgu. Po powrocie do Gdańska, ożenił się z córką wybitnego przyrodnika, Jakoba Theodora Kleina. Był współzałożycielem powstałego w 1742 roku Towarzystwa Przyrodniczego w Gdańsku. Interesował się szczególnie elektrycznością. Od 1746 prowadził badania nad wynalezioną rok wcześniej przez Ewalda Kleista w Kamieniu Pomorskim butelką lejdejską. Zbudował pierwszą na świecie baterię takich butelek i wyjaśnił jej działanie.<text:s/></text:span></text:p>
        </text:list-item>
      </text:list>
      <text:p text:style-name="P15">Zmierzył siłę działającą między naładowanymi okładkami butelki. Napisał pierwsze na świecie dzieło poświęcone elektrostatyce (3-tomowa Historia Elektryczności opublikowana w latach 1747, 1754 i 1756) oraz bibliografię wszystkich dzieł poświęconych elektrostatyce (Biblioteka elektryczna).Pracował od 1754 w administracji Gdańska, był w latach 1754 - 1758 ławnikiem sądu miejskiego, burgrabią królewskim 1762, w latach 1763 - 1767 burmistrzem Gdańska.Zainicjował i swoim testamentem współfinansował założenie Wielkiej Alei lipowej pomiędzy Gdańskiem i Wrzeszczem. W 1901 przy alei zbudowano pomnik Daniela Gralatha w postaci głazu narzutowego z pamiątkową tablicą. Po wojnie, na głazie umieszczono tablicę ku czci harcerzy pomordowanych przez nazistów. W 2004 roku pomnik harcerzy umieszczono w niedalekim parku (Małym Błędniku), a na głazie wmurowano nową tablicę upamiętniającą Daniela Gralatha.<text:s/>Fundator<text:s/>Wielkiej Alei, wspaniałego założenia parkowo-komunikacyjnego, które ufundował tuż przed śmiercią, przeznaczając na ten cel legat w wysokości 100 tysięcy guldenów.</text:p>
      <text:p text:style-name="P16"/>
      <text:list text:style-name="LFO1" text:continue-numbering="true">
        <text:list-item>
          <text:p text:style-name="P17"><text:span text:style-name="T18">Adam Wijbe</text:span><text:span text:style-name="T19"><text:s/>(ur. około 1590 w<text:s/></text:span><text:a office:title="Harlingen (Holandia)" xlink:href="http://pl.wikipedia.org/wiki/Harlingen_%28Holandia%29" office:target-frame-name="_top" xlink:show="replace"><text:span text:style-name="T20">Harlingen</text:span></text:a><text:span text:style-name="T21">,<text:s/></text:span><text:a office:title="Fryzja (kraina historyczna)" xlink:href="http://pl.wikipedia.org/wiki/Fryzja_%28kraina_historyczna%29" office:target-frame-name="_top" xlink:show="replace"><text:span text:style-name="T22">Fryzja</text:span></text:a><text:span text:style-name="T23">, zm.<text:s/></text:span><text:a office:title="1653" xlink:href="http://pl.wikipedia.org/wiki/1653" office:target-frame-name="_top" xlink:show="replace"><text:span text:style-name="T24">1653</text:span></text:a><text:span text:style-name="T25"><text:s/>w<text:s/></text:span><text:a office:title="Gdańsk" xlink:href="http://pl.wikipedia.org/wiki/Gda%C5%84sk" office:target-frame-name="_top" xlink:show="replace"><text:span text:style-name="T26">Gdańsku</text:span></text:a><text:span text:style-name="T27">)</text:span><text:span text:style-name="T28"><text:s/>inżynier <text:s/>:<text:s/></text:span><text:span text:style-name="T29"><text:line-break/>budowniczy wiatraka na Olszynce, wielu urządzeń hydrostatycznych i hydrotechnicznych, najbardziej zasłynął budowa kolejki linowej do transportu ziemi z Biskupiej Górki na budowane fortyfikacje nowożytne. Wybudował wiatrak do osuszania Dolnego Miasta, olejarnie i most przy Kamiennej Śluzie</text:span><text:span text:style-name="T30">; <text:s/>stworzył wiele pionierskich wynalazków</text:span><text:span text:style-name="T31"><text:s/></text:span><text:span text:style-name="T32">min: sikawkę do wody, maszynę do cięcia lodu na Wiśle, maszynę do wbijania pali czy urządzenie do prac podwodnych. Był pomysłodawcą <text:s/>przekopania tzw. Łachy Bosmańskiej w celu usprawnienia żeglugi w porcie, co uczyniono w latach 1901-1904 – KANAŁ KASZUBSKI<text:s/></text:span></text:p>
        </text:list-item>
      </text:list>
      <text:p text:style-name="P33"/>
      <text:list text:style-name="LFO1" text:continue-numbering="true">
        <text:list-item>
          <text:p text:style-name="P34"><text:span text:style-name="T35">Henryk Kuhn</text:span><text:span text:style-name="T36"><text:s/>– matematyk, konstruował urządzenia do nawigacji morskiej i mierzenia różnicy poziomów między dwoma punktami</text:span></text:p>
        </text:list-item>
      </text:list>
      <text:p text:style-name="P37"/>
      <text:list text:style-name="LFO1" text:continue-numbering="true">
        <text:list-item>
          <text:p text:style-name="P38"><text:span text:style-name="T39">Jan Jerzy Forster</text:span><text:span text:style-name="T40"><text:s/>(urodzony w 1754, zmarł w 1794) – syn pastora z Mokrego Dworu pod Gdańskiem, podróżnik i utalentowany pisarz.Zaliczany do klasyków niemieckiej prozy, profesor Uniwersytetu Wileńskiego, gdzie na wiele lat przed Darwinem głosił teorię ewolucji. Jako 18-letni chłopiec wraz z ojcem wziął udział w wyprawie Jamesa Cooka dookoła świata. Zostawił pasjonujący opis podróży w książce pt: „A Voyage Round The Word”. Podczas Rewolucji Francuskiej udał się do Paryża, aby w niej uczestniczyć. Zmarł we Francji.</text:span></text:p>
        </text:list-item>
        <text:list-item>
          <text:p text:style-name="P41"><text:span text:style-name="T42">Paweł Pater</text:span><text:span text:style-name="T43"><text:s/></text:span><text:span text:style-name="T44">(urodzony 1656, zmarł 1724) – pedagog, uczony teoretyk drukarstwa. Studiował w Lipsku, następnie w Jenie, w 1688 roku został powołany na profesora w Gimnazjum Akademickim w Toruniu. Nauczał przedmiotów ścisłych – matematyki, astronomii, geografii, popularyzował poglądy Galileusza i Newtona. W 1711 roku przeniósł się do Gdańska, gdzie stworzył szkołę drukarską – pierwszą szkołę zawodową w mieście i jedną pierwszych w Polsce. Był też profesorem Gimnazjum Gdańskiego. Jednym z jego uczniów był wybitny uczony – fizyk Daniel Fahrenheit, który wraz z Pawłem Paterem prowadził doświadczenia nad skonstruowaniem mierników temperatury i ciśnienia.Paweł Pater był również wydawcą popularnych kalendarzy gdańskich zawierających najróżniejsze porady i informacje. Zmarł i pochowany został w Gdańsku w 1724 roku.</text:span></text:p>
        </text:list-item>
      </text:list>
      <text:p text:style-name="P45"/>
      <text:list text:style-name="LFO1" text:continue-numbering="true">
        <text:list-item>
          <text:p text:style-name="P46"><text:span text:style-name="T47">Joachim Oelhaf<text:s/></text:span><text:span text:style-name="T48">(urodzony 12 grudnia 1570, zmarł 20 kwietnia 1630) - jeden z najwybitniejszych lekarzy polskich XVII wieku.</text:span><text:span text:style-name="T49"><text:line-break/>W 1580 roku w Gdańskim Gimnazjum Akademickim wprowadzono wykłady z anatomii, a także otworzono katedrę anatomii i medycyny. Na jej czele stanął pierwszy oficjalny profesor anatomii w Polsce – Jan Mathesius, później zaś jego następca został Joachim Oelhaf – który uznawany był przez współczesnych za jednego z najwybitniejszych lekarzy. Zanim trafił do Gdańska Oelhaf przebywał na dworze królewskim, gdzie dane mu było korzystać z doświadczeń nadwornego medyka Zygmunta III Wazy - Jana Baptysty Gemmy. Stypendium przyznane przez Radę Miejską w Gdańsku pozwoliło Oelhafowi na kontynuację studiów w Padwie i Montpellier, gdzie uzyskał doktorat z medycyny. Powrócił do Gdańska w roku 1602, obejmując funkcję fizyka miejskiego. Rok 1602 to w Gdańsku rok zarazy, która pochłonęła, jak się oblicza, co najmniej 15 tysięcy ofiar – przy szacunkowej liczbie mieszkańców około 50 tysięcy – licząc z przedmieściami.</text:span><text:span text:style-name="T50"><text:line-break/>Doktor Oelhaf wykazał się podczas tego strasznego czasu wielkim poświęceniem, dał dowód, iż lekarzem został z powołania. Swoją ofiarnością zdobył sobie wielkie uznanie Gdańszczan. Gdy epidemia wygasła i życie w mieście powoli wróciło do normy. W Gimnazjum Akademickim prócz praktyki lekarskiej prowadził wykłady, uczestniczył w uczonych dysputach, a także pisał prace naukowe. Ponieważ interesował się botaniką, jako nauka pomocniczą medycyny, na wałach miejskich założył ogród dal hodowania ziół leczniczych. W roku 1613 przeprowadził pierwszą w Polsce publiczną sekcję zwłok, która wywołała wielkie poruszenie nie tylko w środowisku lekarskim.</text:span></text:p>
        </text:list-item>
      </text:list>
      <text:p text:style-name="P51"/>
      <text:list text:style-name="LFO1" text:continue-numbering="true">
        <text:list-item>
          <text:p text:style-name="P52"><text:span text:style-name="T53">Filip Clüver</text:span><text:span text:style-name="T54"><text:s/>(urodzony w 1580, zmarł 31 grudnia 1622) - geograf okresu odrodzenia, twórca geografii historycznej.Pochodził z rodziny patrycjuszowskiej zamieszkałej w Gdańsku. W młodym wieku przebywał na dworze Zygmunta III oraz na dworze cesarskim w Pradze. 1600 powrócił do Gdańska i rozpoczął naukę w Gimnazjum Akademickim. 1601 wstąpił na uniwersytet w Lejdzie, gdzie początkowo studiował prawo; pod wpływem Josepha Scaligera zwrócił się ku studiom nad światem starożytnym. Ponieważ ojciec, rozgniewany zmianą kierunku studiów, przestał go utrzymywać, udał się do Czech, gdzie służył w wojsku, jednak naraził się dworowi cesarskiemu. W l. 1607-13 sporo podróżował, był m. in. w Norwegii, Anglii, Francji, Niemczech i Szwajcarii. W Anglii ożenił się i napisał swoją pierwszą rozprawę naukową. 1615 osiedlił się w Lejdzie, gdzie 1616 przyznano mu tytuł Geographus academicus wraz z pensją 500 florenów. 1617-18 podróżował po Italii i Sycylii (w dużej mierze pieszo), co znacznie nadszarpnęło jego zdrowie. Po powrocie do Holandii oddał się intensywnej pracy naukowej. Wyczerpany pracą i gruźlicą, której nabawił się w Italii, zmarł w 42 roku życia.Jest autorem licznych atlasów historycznych i podręczników geografii, jako pierwszy za granicę Europy uznał Ural, dzięki czemu Gdańsk znalazł się w środku kontynentu. Wprowadził do użycia do dziś stosowane terminy „historia starożytna” i „geografia ogólna”.</text:span></text:p>
        </text:list-item>
      </text:list>
      <text:p text:style-name="P55"/>
      <text:list text:style-name="LFO1" text:continue-numbering="true">
        <text:list-item>
          <text:p text:style-name="P56"><text:span text:style-name="T57">Gottfried Lengnich</text:span><text:span text:style-name="T58"><text:s/></text:span><text:span text:style-name="T59">(urodzony 4 grudnia 1689, zmarł 28 kwietnia 1774) - historyk, prawnik i syndyk miejski.</text:span><text:span text:style-name="T60"><text:line-break/>Języka polskiego uczył się w szkole w Gniewie, następnie był uczniem Gimnazjum Gdańskiego. Studia prawnicze ukończył na uniwersytecie w Halle. W 1729 objął stanowisko profesora retoryki i poezji w Gimnazjum Akademickim, a w 1749 katedrę prawa i historii. Dla swoich uczniów opracował podręcznik historii Polski, który wydał w 1740 r. pod tyt. Historia Polona a Lecho ad Augusti II mortem. Od 1750 r. do 1774 r. był syndykiem miasta Gdańska. Wybitny znawca historii Polski i Prus Królewskich, prawa polskiego oraz miejscowego prawa gdańskiego. Autor kilkudziesięciu prac z tych dziedzin wiedzy. W latach 1718-1719 wydawał w Gdańsku pierwsze na ziemiach polskich czasopismo historyczne "Polnische Bibliothek", w którym zamieszczał głównie własne rozprawy naukowe. Był współzałożycielem (1720) gdańskiego towarzystwa naukowego Societas Litteraria cuius symbolum virtutis et scientiarum incrementa, najstarszego towarzystwa naukowego na ziemiach polskich. Historycy nazywają go "pierwszym wybitnym historykiem doby Oświecenia w Polsce".</text:span></text:p>
        </text:list-item>
      </text:list>
      <text:p text:style-name="P61"/>
      <text:list text:style-name="LFO1" text:continue-numbering="true">
        <text:list-item>
          <text:p text:style-name="P62"><text:span text:style-name="T63">Jakub Teodor  Klein</text:span><text:s/><text:span text:style-name="T64">(urodzony w 1685, zmarł w 1759) przyrodnik, dyplomata i urzędnik.Klein zamieszkał w Gdańsku w wieku 27 lat. Miał za sobą studia prawnicze i matematyczne w akademii w Królewcu, zdążył też posmakować życia w kilku europejskich miastach.Po przybyciu do Gdańska pełnił funkcję sekretarza miasta, a jednocześnie rozwijał swe dyplomatyczne talenty. Jako poseł z polecenia Augusta II bywał na wielu europejskich dworach. Brał też udział w pertraktacjach, które Gdańsk prowadził z wojskami polskimi roszczącymi finansowe pretensje wobec miasta.<text:s/></text:span><text:span text:style-name="T65"><text:line-break/>Kleina uznawano za jednego z wybitniejszych przyrodników europejskich XVIII w. W tej dziedzinie realizował się jako badacz, organizator i kolekcjoner. Sześć lat po osiedleniu się w Gdańsku Klein założył własny ogród botaniczny, który potem dostarczał mu materiału badawczego. Oprócz szklarni z egzotycznymi roślinami goście Jakuba Kleina (wśród nich władcy – Fryderyk Wilhelm I, Piotr I, Stanisław Leszczyński oraz August II) podziwiali też rzadko spotykane zwierzęta.<text:s/></text:span><text:span text:style-name="T66"><text:line-break/>Klein mógł się również pochwalić imponującą kolekcją eksponatów zgromadzonych w jego muzeum przyrodniczym. Znalazły się tam zbiory muszli morskich, ssaków i wybranych ptaków. Miał też kolekcje skał, minerałów oraz metali.<text:s/></text:span><text:span text:style-name="T67"><text:line-break/>Zasłynął przede wszystkim jako zoolog. Jego pasją było systematyczne uporządkowanie świata zwierzęcego, nie brał jednak pod uwagę podobieństwa budowy i pokrewieństwa zwierząt, ale wykorzystywał własne, nieraz dziwne, pomysły. I tak, przy podziale świata zwierzęcego podstawowym kryterium był fakt posiadania nóg lub ich braku przez poszczególnych przedstawicieli fauny. Klein jako pierwszy zajął się badaniem robaków żyjących w morzu, jemu też należy przyznać palmę pierwszeństwa w opracowaniu systematyki gadów i płazów.</text:span><text:span text:style-name="T68"><text:line-break/>Jego postać kojarzyć też trzeba z powstaniem pierwszego na polskich ziemiach towarzystwa naukowego, którego członkowie oddawali się badaniom przyrodniczym.</text:span></text:p>
        </text:list-item>
      </text:list>
      <text:p text:style-name="P69"/>
      <text:list text:style-name="LFO1" text:continue-numbering="true">
        <text:list-item>
          <text:p text:style-name="P70"><text:span text:style-name="T71">Bartłomiej Keckermann</text:span><text:span text:style-name="T72"><text:s/>(urodzony w 1572, zmarł w 1609) - wybitny naukowiec, historyk, reformator gdańskiego Gimnazjum Akademickiego.Urodził się w Gdańsku w rodzinie kalwińskiej. Po skończonej nauce w rodzinnym mieście dzięki stypendium Rady Miejskiej mógł studiować na Uniwersytetach w Wittenberdze, Lipsku i Heidelbergu. Wszechstronnie wykształcony wrócił do Gdańska by objąć profesurę w Gimnazjum Akademickim w 1602 roku. Miało to doniosłe znaczenie dla rozwoju Gimnazjum. Dzięki jego wszechstronnemu wykształceniu i ogromnemu autorytetowi udało się przeprowadzić reformę programu nauczania placówki. Jego reforma programowa w Gimnazjum była kontynuowana do połowy XVII wieku. Ponieważ był człowiekiem wszechstronnie wykształconym, to też uważał że znajomość historii jest niezbędna dla współczesności. Określił istotę tej dyscypliny, podał jej podział, postulując po raz pierwszy w świecie włączyć w zakres dociekań historii – elementy z dziejów kultury (rozwój nauki, mądrości i sztuki) oraz dokonał krytycznego przeglądu najważniejszej literatury.Jego prace są najcenniejszą i najbardziej wnikliwą historią polską z czasów Odrodzenia.</text:span></text:p>
        </text:list-item>
      </text:list>
      <text:p text:style-name="P73"/>
      <text:list text:style-name="LFO1" text:continue-numbering="true">
        <text:list-item>
          <text:p text:style-name="P74"><text:span text:style-name="T75">Elżbieta Koopman Heweliusz</text:span><text:span text:style-name="T76"><text:s/>(urodzona w 1647, zmarła w 1693) pierwsza polska astronom, druga żona Jana Heweliusza.</text:span><text:span text:style-name="T77"><text:line-break/>Była córką bogatego gdańskiego kupca, pochodzącego z Holandii. Była wykształcona, znała kilka języków, miała szerokie zainteresowania naukowe. W 1663 w wieku 16 lat wyszła za mąż za 52-letniego Jana Heweliusza (było to jego drugie małżeństwo).<text:s/></text:span><text:span text:style-name="T78"><text:line-break/>Elżbieta wspólnie z mężem prowadziła obserwacje i badania astronomiczne, pomagała w projektowaniu obserwatorium w Gdańsku. Wspierała go po pożarze, który zniszczył instrumenty badawcze i księgi. Korespondowała z wieloma uczonymi europejskimi. Schorowanego męża otoczyła troskliwą opieką w jego ostatnich latach życia. Współpracowała z mężem przy pisaniu dzieła Prodromus astronomiae (katalogu 1564 gwiazd i ich pozycji), po śmierci męża w 1687 dokończyła tę książkę (wprowadzając liczne korekty) i opublikowała 3 lata później w 1690. Przeżyła męża o 6 lat i została pochowana obok niego w kościele św. Katarzyny w Gdańsku.</text:span></text:p>
        </text:list-item>
      </text:list>
      <text:p text:style-name="P79"/>
      <text:p text:style-name="P80"><text:bookmark-start text:name="_GoBack"/><text:bookmark-end text:name="_GoBack"/></text:p>
      <text:p text:style-name="P81"/>
      <text:list text:style-name="LFO1" text:continue-numbering="true">
        <text:list-item>
          <text:p text:style-name="P82"><text:span text:style-name="T83"><text:s/></text:span><text:span text:style-name="T84">Jan Nixdorff</text:span><text:span text:style-name="T85"><text:s/>(2 I 1625-31 XII 1697). Gimnazjum ukończył w Gdańsku. W latach 1644-48 studiował na uniwersytetach w Rostoku, Królewcu, Leydzie. W 1666 r. został mianowany przez Jana Kazimierza sekretarzem królewskim. W 1675 r. objął stanowisko radcy prawnego Rady Miejskiej w Gdańsku. Jest autorem szeregu cennych prac prawniczych, w tym "Opuscula iuziolico practica" (1685) oraz zbioru prawa procesowego Prus Król. i koronnego<text:s/></text:span><text:span text:style-name="T86">Regni Poloniae terrarumque Prussiae Regalis processus iudicarii compendium.</text:span></text:p>
        </text:list-item>
      </text:list>
      <text:p text:style-name="P87"/>
      <text:list text:style-name="LFO1" text:continue-numbering="true">
        <text:list-item>
          <text:p text:style-name="P88"><text:span text:style-name="T89">Reinhold Curicke</text:span><text:span text:style-name="T90"><text:s/>(ur.</text:span><text:span text:style-name="T91">12 I</text:span><text:span text:style-name="T92"><text:s/></text:span><text:a office:title="1610" xlink:href="http://pl.wikipedia.org/wiki/1610" office:target-frame-name="_top" xlink:show="replace"><text:span text:style-name="T93">1610</text:span></text:a><text:span text:style-name="T94"><text:s/>- zm.<text:s/></text:span><text:span text:style-name="T95">2 IV<text:s/></text:span><text:a office:title="1667" xlink:href="http://pl.wikipedia.org/wiki/1667" office:target-frame-name="_top" xlink:show="replace"><text:span text:style-name="T96">1667</text:span></text:a><text:span text:style-name="T97">) - historyk gdański Z wykształcenia prawnik. Studiował na uniwersytetach w<text:s/></text:span><text:a office:title="Rostock" xlink:href="http://pl.wikipedia.org/wiki/Rostock" office:target-frame-name="_top" xlink:show="replace"><text:span text:style-name="T98">Rostocku</text:span></text:a><text:a xlink:href="http://pl.wikipedia.org/wiki/Reinhold_Curicke#cite_note-1" office:target-frame-name="_top" xlink:show="replace"><text:span text:style-name="T99">[1]</text:span></text:a><text:span text:style-name="T100"><text:s/>i<text:s/></text:span><text:a office:title="Kaliningrad" xlink:href="http://pl.wikipedia.org/wiki/Kaliningrad" office:target-frame-name="_top" xlink:show="replace"><text:span text:style-name="T101">Królewcu</text:span></text:a><text:span text:style-name="T102">. W Gdańsku pełnił funkcję sekretarza Rady Miejskiej. Jego dziełem życia jest czterotomowa monografia historyczna: "Historyczny opis miasta Gdańska"<text:s/></text:span><text:span text:style-name="T103">("Der Stadt Danzig historische Beschreibung")</text:span><text:span text:style-name="T104"><text:s/>pisana w latach<text:s/></text:span><text:a office:title="1638" xlink:href="http://pl.wikipedia.org/wiki/1638" office:target-frame-name="_top" xlink:show="replace"><text:span text:style-name="T105">1638</text:span></text:a><text:span text:style-name="T106">-</text:span><text:a office:title="1642" xlink:href="http://pl.wikipedia.org/wiki/1642" office:target-frame-name="_top" xlink:show="replace"><text:span text:style-name="T107">1642</text:span></text:a><text:span text:style-name="T108">. Jest to pierwsza tak kompletna tego typu pozycja w dziejach miasta. Została wydana drukiem w<text:s/></text:span><text:a office:title="Gdańsk" xlink:href="http://pl.wikipedia.org/wiki/Gda%C5%84sk" office:target-frame-name="_top" xlink:show="replace"><text:span text:style-name="T109">Gdańsku</text:span></text:a><text:span text:style-name="T110"><text:s/>i<text:s/></text:span><text:a office:title="Amsterdam" xlink:href="http://pl.wikipedia.org/wiki/Amsterdam" office:target-frame-name="_top" xlink:show="replace"><text:span text:style-name="T111">Amsterdamie</text:span></text:a><text:span text:style-name="T112"><text:s/>w<text:s/></text:span><text:a office:title="1687" xlink:href="http://pl.wikipedia.org/wiki/1687" office:target-frame-name="_top" xlink:show="replace"><text:span text:style-name="T113">1687</text:span></text:a><text:span text:style-name="T114"><text:s/>już po śmierci autora.</text:span></text:p>
        </text:list-item>
      </text:list>
      <text:p text:style-name="P115"/>
      <text:list text:style-name="LFO1" text:continue-numbering="true">
        <text:list-item>
          <text:p text:style-name="P116"><text:span text:style-name="T117"><text:s/></text:span><text:span text:style-name="T118">Joachim Pastorius de Hirtenberg</text:span><text:span text:style-name="T119"><text:s/>(ur.<text:s/></text:span><text:a office:title="20 września" xlink:href="http://pl.wikipedia.org/wiki/20_wrze%C5%9Bnia" office:target-frame-name="_top" xlink:show="replace"><text:span text:style-name="T120">20 września</text:span></text:a><text:span text:style-name="T121"><text:s/></text:span><text:a office:title="1611" xlink:href="http://pl.wikipedia.org/wiki/1611" office:target-frame-name="_top" xlink:show="replace"><text:span text:style-name="T122">1611</text:span></text:a><text:span text:style-name="T123"><text:s/>w<text:s/></text:span><text:a office:title="Głogów" xlink:href="http://pl.wikipedia.org/wiki/G%C5%82og%C3%B3w" office:target-frame-name="_top" xlink:show="replace"><text:span text:style-name="T124">Głogowie</text:span></text:a><text:span text:style-name="T125">, zm.<text:s/></text:span><text:a office:title="26 grudnia" xlink:href="http://pl.wikipedia.org/wiki/26_grudnia" office:target-frame-name="_top" xlink:show="replace"><text:span text:style-name="T126">26 grudnia</text:span></text:a><text:span text:style-name="T127"><text:s/></text:span><text:a office:title="1681" xlink:href="http://pl.wikipedia.org/wiki/1681" office:target-frame-name="_top" xlink:show="replace"><text:span text:style-name="T128">1681</text:span></text:a><text:span text:style-name="T129"><text:s/>we<text:s/></text:span><text:a office:title="Frombork" xlink:href="http://pl.wikipedia.org/wiki/Frombork" office:target-frame-name="_top" xlink:show="replace"><text:span text:style-name="T130">Fromborku</text:span></text:a><text:span text:style-name="T131">) –<text:s/></text:span><text:a office:title="Polska" xlink:href="http://pl.wikipedia.org/wiki/Polska" office:target-frame-name="_top" xlink:show="replace"><text:span text:style-name="T132">polski</text:span></text:a><text:span text:style-name="T133"><text:s/>nadworny<text:s/></text:span><text:a office:title="Historia" xlink:href="http://pl.wikipedia.org/wiki/Historia" office:target-frame-name="_top" xlink:show="replace"><text:span text:style-name="T134">historyk</text:span></text:a><text:span text:style-name="T135"><text:s/></text:span><text:a office:title="Władcy Polski" xlink:href="http://pl.wikipedia.org/wiki/W%C5%82adcy_Polski" office:target-frame-name="_top" xlink:show="replace"><text:span text:style-name="T136">królów Polski</text:span></text:a><text:span text:style-name="T137"><text:s/></text:span><text:a office:title="Władysław IV Waza" xlink:href="http://pl.wikipedia.org/wiki/W%C5%82adys%C5%82aw_IV_Waza" office:target-frame-name="_top" xlink:show="replace"><text:span text:style-name="T138">Władysława IV</text:span></text:a><text:span text:style-name="T139"><text:s/>i<text:s/></text:span><text:a office:title="Jan Kazimierz Waza" xlink:href="http://pl.wikipedia.org/wiki/Jan_Kazimierz_Waza" office:target-frame-name="_top" xlink:show="replace"><text:span text:style-name="T140">Jana Kazimierza</text:span></text:a><text:span text:style-name="T141">,<text:s/></text:span><text:a office:title="Pisarz" xlink:href="http://pl.wikipedia.org/wiki/Pisarz" office:target-frame-name="_top" xlink:show="replace"><text:span text:style-name="T142">pisarz</text:span></text:a><text:span text:style-name="T143">,<text:s/></text:span><text:a office:title="Lekarz" xlink:href="http://pl.wikipedia.org/wiki/Lekarz" office:target-frame-name="_top" xlink:show="replace"><text:span text:style-name="T144">lekarz</text:span></text:a><text:span text:style-name="T145">,<text:s/></text:span><text:a office:title="Bracia polscy" xlink:href="http://pl.wikipedia.org/wiki/Bracia_polscy" office:target-frame-name="_top" xlink:show="replace"><text:span text:style-name="T146">arianin</text:span></text:a><text:span text:style-name="T147">, a następnie duchowny<text:s/></text:span><text:a office:title="Kościół łaciński" xlink:href="http://pl.wikipedia.org/wiki/Ko%C5%9Bci%C3%B3%C5%82_%C5%82aci%C5%84ski" office:target-frame-name="_top" xlink:show="replace"><text:span text:style-name="T148">katolicki</text:span></text:a><text:span text:style-name="T149">,<text:s/></text:span><text:a office:title="Kanonik" xlink:href="http://pl.wikipedia.org/wiki/Kanonik" office:target-frame-name="_top" xlink:show="replace"><text:span text:style-name="T150">kanonik</text:span></text:a><text:span text:style-name="T151"><text:s/></text:span><text:a office:title="Warmia" xlink:href="http://pl.wikipedia.org/wiki/Warmia" office:target-frame-name="_top" xlink:show="replace"><text:span text:style-name="T152">warmiński</text:span></text:a><text:span text:style-name="T153">,<text:s/></text:span><text:a office:title="Sekretarz królewski" xlink:href="http://pl.wikipedia.org/wiki/Sekretarz_kr%C3%B3lewski" office:target-frame-name="_top" xlink:show="replace"><text:span text:style-name="T154">sekretarz królewski</text:span></text:a><text:span text:style-name="T155">,<text:s/></text:span><text:a office:title="Protonotariusz apostolski" xlink:href="http://pl.wikipedia.org/wiki/Protonotariusz_apostolski" office:target-frame-name="_top" xlink:show="replace"><text:span text:style-name="T156">protonotariusz apostolski</text:span></text:a><text:span text:style-name="T157">,<text:s/></text:span><text:a office:title="Historiografia" xlink:href="http://pl.wikipedia.org/wiki/Historiografia" office:target-frame-name="_top" xlink:show="replace"><text:span text:style-name="T158">historiograf</text:span></text:a><text:span text:style-name="T159"><text:s/>i<text:s/></text:span><text:a office:title="Poeta" xlink:href="http://pl.wikipedia.org/wiki/Poeta" office:target-frame-name="_top" xlink:show="replace"><text:span text:style-name="T160">poeta</text:span></text:a><text:span text:style-name="T161">. W 1652 roku został profesorem Gdańskiego Gimnazjum Akademickiego. Uczestniczył w układach pokojowych w<text:s/></text:span><text:a office:title="Oliwa (Gdańsk)" xlink:href="http://pl.wikipedia.org/wiki/Oliwa_%28Gda%C5%84sk%29" office:target-frame-name="_top" xlink:show="replace"><text:span text:style-name="T162">Oliwie</text:span></text:a><text:span text:style-name="T163"><text:s/>(maj 1660). <text:s/>Kilkakrotnie zmieniał wyznanie – początkowo był ewangelikiem, potem<text:s/></text:span><text:a office:title="Socynianizm" xlink:href="http://pl.wikipedia.org/wiki/Socynianizm" office:target-frame-name="_top" xlink:show="replace"><text:span text:style-name="T164">socynianinem</text:span></text:a><text:span text:style-name="T165"><text:s/>(arianinem), kalwinem, powrócił na pewien czas do wyznania luterańskiego, wreszcie w<text:s/></text:span><text:a office:title="1658" xlink:href="http://pl.wikipedia.org/wiki/1658" office:target-frame-name="_top" xlink:show="replace"><text:span text:style-name="T166">1658</text:span></text:a><text:span text:style-name="T167"><text:s/>r., po śmierci żony przeszedł na katolicyzm i w<text:s/></text:span><text:a office:title="1675" xlink:href="http://pl.wikipedia.org/wiki/1675" office:target-frame-name="_top" xlink:show="replace"><text:span text:style-name="T168">1675</text:span></text:a><text:span text:style-name="T169"><text:s/>r. przyjął święcenia kapłańskie. Dzięki poparciu dworu królewskiego uzyskał szereg godności duchownych. Był proboszczem kaplicy królewskiej w<text:s/></text:span><text:a office:title="Gdańsk" xlink:href="http://pl.wikipedia.org/wiki/Gda%C5%84sk" office:target-frame-name="_top" xlink:show="replace"><text:span text:style-name="T170">Gdańsku</text:span></text:a><text:span text:style-name="T171">, prepozytorem u św. Wojciecha, a od<text:s/></text:span><text:a office:title="1678" xlink:href="http://pl.wikipedia.org/wiki/1678" office:target-frame-name="_top" xlink:show="replace"><text:span text:style-name="T172">1678</text:span></text:a><text:span text:style-name="T173"><text:s/>r. sprawował urząd generalnego<text:s/></text:span><text:a office:title="Oficjał" xlink:href="http://pl.wikipedia.org/wiki/Oficja%C5%82" office:target-frame-name="_top" xlink:show="replace"><text:span text:style-name="T174">oficjała</text:span></text:a><text:span text:style-name="T175"><text:s/>i<text:s/></text:span><text:a office:title="Wikariusz" xlink:href="http://pl.wikipedia.org/wiki/Wikariusz" office:target-frame-name="_top" xlink:show="replace"><text:span text:style-name="T176">wikariuszem generalnym</text:span></text:a><text:span text:style-name="T177"><text:s/>na<text:s/></text:span><text:a office:title="Pomorze Gdańskie" xlink:href="http://pl.wikipedia.org/wiki/Pomorze_Gda%C5%84skie" office:target-frame-name="_top" xlink:show="replace"><text:span text:style-name="T178">Pomorze Gdańskie</text:span></text:a><text:span text:style-name="T179">. Wkrótce otrzymał godność<text:s/></text:span><text:a office:title="Protonotariusz apostolski" xlink:href="http://pl.wikipedia.org/wiki/Protonotariusz_apostolski" office:target-frame-name="_top" xlink:show="replace"><text:span text:style-name="T180">protonotariusza apostolskiego</text:span></text:a><text:span text:style-name="T181"><text:s/>oraz kanonika kapitulnego chełmińskiego, warszawskiego i wrocławskiego.Zmarł 26 grudnia 1681 r. Pochowany został w<text:s/></text:span><text:a office:title="Bazylika archikatedralna Wniebowzięcia NMP i św. Andrzeja we Fromborku" xlink:href="http://pl.wikipedia.org/wiki/Bazylika_archikatedralna_Wniebowzi%C4%99cia_NMP_i_%C5%9Bw._Andrzeja_we_Fromborku" office:target-frame-name="_top" xlink:show="replace"><text:span text:style-name="T182">katedrze</text:span></text:a><text:span text:style-name="T183"><text:s/>we<text:s/></text:span><text:a office:title="Frombork" xlink:href="http://pl.wikipedia.org/wiki/Frombork" office:target-frame-name="_top" xlink:show="replace"><text:span text:style-name="T184">Fromborku</text:span></text:a><text:span text:style-name="T185">. Dla uczczenia jego pamięci jednej z ulic w gdańskiej dzielnicy<text:s/></text:span><text:a office:title="Przeróbka" xlink:href="http://pl.wikipedia.org/wiki/Przer%C3%B3bka" office:target-frame-name="_top" xlink:show="replace"><text:span text:style-name="T186">Przeróbka</text:span></text:a><text:span text:style-name="T187"><text:s/>nadano nazwę<text:s/></text:span><text:span text:style-name="T188">Joachima Pastoriusza</text:span><text:span text:style-name="T189">.</text:span></text:p>
        </text:list-item>
      </text:list>
      <text:p text:style-name="P190"/>
      <text:list text:style-name="LFO1" text:continue-numbering="true">
        <text:list-item>
          <text:p text:style-name="P191"><text:span text:style-name="T192"><text:s/></text:span><text:span text:style-name="T193">Gotfryd</text:span><text:span text:style-name="T194"><text:s/></text:span><text:span text:style-name="T195">Reyger</text:span><text:span text:style-name="T196"><text:s/></text:span><text:span text:style-name="T197">(1704-1788), polski przyrodnik, botanik, absolwent uniwersytetu w Halle. Członek i współzałożyciel Towarzystwa Przyrodniczego w<text:s/></text:span><text:a xlink:href="http://portalwiedzy.onet.pl/57453,,,,gdansk,haslo.html" office:target-frame-name="_top" xlink:show="replace"><text:span text:style-name="T198">Gdańsku</text:span></text:a><text:span text:style-name="T199"><text:s/>(1743), prowadzący badania w dziedzinie botaniki, medycyny, astronomii.</text:span><text:span text:style-name="T200"><text:line-break/>Autor dzieła o<text:s/></text:span><text:a xlink:href="http://portalwiedzy.onet.pl/27657,,,,flora,haslo.html" office:target-frame-name="_top" xlink:show="replace"><text:span text:style-name="T201">florze</text:span></text:a><text:span text:style-name="T202"><text:s/>Gdańska pt.<text:s/></text:span><text:span text:style-name="T203">Tentamen florae Gedanensis...</text:span><text:span text:style-name="T204"><text:s/>(1764), w której jako pierwszy w Polsce zastosował<text:s/></text:span><text:a xlink:href="http://portalwiedzy.onet.pl/14712,,,,systematyka,haslo.html" office:target-frame-name="_top" xlink:show="replace"><text:span text:style-name="T205">systematykę</text:span></text:a><text:span text:style-name="T206"><text:s/></text:span><text:a xlink:href="http://portalwiedzy.onet.pl/12931,,,,linneusz_karol,haslo.html" office:target-frame-name="_top" xlink:show="replace"><text:span text:style-name="T207">Linneusza</text:span></text:a><text:span text:style-name="T208"><text:s/>(opisał 868 gatunków).</text:span></text:p>
        </text:list-item>
      </text:list>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ek</meta:initial-creator>
    <dc:creator>Tomek</dc:creator>
    <meta:creation-date>2014-05-10T14:18:00Z</meta:creation-date>
    <dc:date>2014-05-10T15:14:00Z</dc:date>
    <meta:template xlink:href="Normal" xlink:type="simple"/>
    <meta:editing-cycles>3</meta:editing-cycles>
    <meta:editing-duration>PT3360S</meta:editing-duration>
    <meta:document-statistic meta:page-count="1" meta:paragraph-count="44" meta:word-count="3155" meta:character-count="22045" meta:row-count="157" meta:non-whitespace-character-count="18934"/>
  </office:meta>
</office:document-meta>
</file>