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9FFAo00" svg:font-family="TT9FFAo00"/>
    <style:font-face style:name="TT9FFBo00" svg:font-family="TT9FFBo00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paragraph-rsid="00105d2c" style:font-name-asian="Arial1" style:font-size-asian="12pt" style:font-name-complex="Arial1" style:font-size-complex="12pt"/>
    </style:style>
    <style:style style:name="P2" style:family="paragraph" style:parent-style-name="Standard">
      <style:paragraph-properties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6f9ff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0e82b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05d2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23925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39109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rsid="00086c90" officeooo:paragraph-rsid="000e82b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rsid="00086c90" officeooo:paragraph-rsid="00123925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rsid="000aef94" officeooo:paragraph-rsid="000e82b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weight="bold" officeooo:paragraph-rsid="00139109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weight="bold" officeooo:rsid="00139109" officeooo:paragraph-rsid="001d46dc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weight="bold" officeooo:rsid="00139109" officeooo:paragraph-rsid="002e844e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weight="bold" officeooo:rsid="00139109" officeooo:paragraph-rsid="0031979c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officeooo:rsid="0008f406" officeooo:paragraph-rsid="00123925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rsid="00105d2c" officeooo:paragraph-rsid="00107680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rsid="00131a07" officeooo:paragraph-rsid="00131a07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weight="normal" officeooo:rsid="00139109" officeooo:paragraph-rsid="00139109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1d46dc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1f1872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200e0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2d3782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30885e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31979c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33315a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105d2c" officeooo:paragraph-rsid="002d378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105d2c" officeooo:paragraph-rsid="002e844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Times New Roman" fo:font-size="12pt" fo:font-style="normal" fo:font-weight="normal" officeooo:rsid="00139109" officeooo:paragraph-rsid="0033315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Times New Roman" fo:font-size="12pt" fo:font-style="normal" fo:font-weight="normal" officeooo:rsid="00139109" officeooo:paragraph-rsid="002e844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Times New Roman" fo:font-size="12pt" fo:font-style="normal" officeooo:rsid="00139109" officeooo:paragraph-rsid="002d3782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Times New Roman" fo:font-size="12pt" fo:font-style="normal" officeooo:rsid="00139109" officeooo:paragraph-rsid="002e844e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font-weight="bold" officeooo:rsid="0017ea3c" officeooo:paragraph-rsid="0017ea3c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weight="bold" officeooo:rsid="001c83e1" officeooo:paragraph-rsid="001c83e1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weight="bold" officeooo:rsid="001d46dc" officeooo:paragraph-rsid="001d46dc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weight="bold" officeooo:rsid="002e844e" officeooo:paragraph-rsid="002e844e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weight="bold" officeooo:rsid="0030885e" officeooo:paragraph-rsid="0030885e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weight="bold" officeooo:paragraph-rsid="003705b6" style:font-weight-asian="bold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officeooo:rsid="0017ea3c" officeooo:paragraph-rsid="001f1872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officeooo:rsid="0017ea3c" officeooo:paragraph-rsid="0034f6a5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21f8f8" officeooo:paragraph-rsid="002d378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21f8f8" officeooo:paragraph-rsid="0022929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1f1872" officeooo:paragraph-rsid="001f187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1f1872" officeooo:paragraph-rsid="0038086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247f5e" officeooo:paragraph-rsid="00247f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Times New Roman" fo:font-size="12pt" fo:font-style="normal" fo:font-weight="bold" officeooo:rsid="002e844e" officeooo:paragraph-rsid="002d3782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bold" officeooo:rsid="0030885e" officeooo:paragraph-rsid="0030885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officeooo:rsid="002785f9" officeooo:paragraph-rsid="0030885e" style:font-name-asian="Arial1" style:font-size-asian="12pt" style:font-style-asian="normal" style:font-name-complex="Arial1" style:font-size-complex="12pt" style:font-style-complex="normal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font-style="normal" fo:font-weight="normal" officeooo:rsid="001f1872" officeooo:paragraph-rsid="001f187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officeooo:rsid="00200e0e" officeooo:paragraph-rsid="00200e0e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officeooo:rsid="001c83e1" officeooo:paragraph-rsid="002015af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officeooo:rsid="001c83e1" officeooo:paragraph-rsid="002e844e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rsid="00186e00" officeooo:paragraph-rsid="00186e00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00e0e" officeooo:paragraph-rsid="0034f6a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00e0e" officeooo:paragraph-rsid="00369cd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00e0e" officeooo:paragraph-rsid="003705b6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officeooo:rsid="00139109" officeooo:paragraph-rsid="0033cd06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officeooo:paragraph-rsid="003705b6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rsid="00200e0e" officeooo:paragraph-rsid="00369e59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normal" officeooo:rsid="0017ea3c" officeooo:paragraph-rsid="001604d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normal" officeooo:rsid="0029c7e6" officeooo:paragraph-rsid="0029c7e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fo:font-weight="normal" officeooo:rsid="002785f9" officeooo:paragraph-rsid="002785f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6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officeooo:rsid="002a1e7d" officeooo:paragraph-rsid="002a1e7d" style:font-name-asian="Arial1" style:font-size-asian="12pt" style:font-style-asian="normal" style:font-name-complex="Arial1" style:font-size-complex="12pt" style:font-style-complex="normal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officeooo:rsid="002bcc23" officeooo:paragraph-rsid="002d3782" style:font-name-asian="Arial1" style:font-size-asian="12pt" style:font-style-asian="normal" style:font-name-complex="Arial1" style:font-size-complex="12pt" style:font-style-complex="normal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officeooo:rsid="002bcc23" officeooo:paragraph-rsid="002bcc23" style:font-name-asian="Arial1" style:font-size-asian="12pt" style:font-style-asian="normal" style:font-name-complex="Arial1" style:font-size-complex="12pt" style:font-style-complex="normal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officeooo:rsid="002785f9" officeooo:paragraph-rsid="002bcc23" style:font-name-asian="Arial1" style:font-size-asian="12pt" style:font-style-asian="normal" style:font-name-complex="Arial1" style:font-size-complex="12pt" style:font-style-complex="normal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normal" officeooo:rsid="002785f9" officeooo:paragraph-rsid="002785f9" style:font-name-asian="Arial1" style:font-size-asian="12pt" style:font-style-asian="normal" style:font-name-complex="Arial1" style:font-size-complex="12pt" style:font-style-complex="normal"/>
    </style:style>
    <style:style style:name="P69" style:family="paragraph" style:parent-style-name="Standard">
      <style:paragraph-properties style:text-autospace="none"/>
      <style:text-properties fo:color="#000000" style:font-name="Times New Roman" fo:font-size="12pt" fo:font-style="normal" officeooo:rsid="00086c90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7f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" style:family="text">
      <style:text-properties officeooo:rsid="00086c90"/>
    </style:style>
    <style:style style:name="T2" style:family="text">
      <style:text-properties officeooo:rsid="0008f4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f406" style:font-weight-asian="bold" style:font-weight-complex="bold"/>
    </style:style>
    <style:style style:name="T5" style:family="text">
      <style:text-properties fo:font-weight="bold" officeooo:rsid="000aef94" style:font-weight-asian="bold" style:font-weight-complex="bold"/>
    </style:style>
    <style:style style:name="T6" style:family="text">
      <style:text-properties fo:font-weight="bold" officeooo:rsid="00105d2c" style:font-weight-asian="bold" style:font-weight-complex="bold"/>
    </style:style>
    <style:style style:name="T7" style:family="text">
      <style:text-properties fo:font-weight="bold" officeooo:rsid="00086c90" style:font-weight-asian="bold" style:font-weight-complex="bold"/>
    </style:style>
    <style:style style:name="T8" style:family="text">
      <style:text-properties fo:font-weight="bold" officeooo:rsid="000e82bc" style:font-weight-asian="bold" style:font-weight-complex="bold"/>
    </style:style>
    <style:style style:name="T9" style:family="text">
      <style:text-properties fo:font-weight="bold" officeooo:rsid="000e98b0" style:font-weight-asian="bold" style:font-weight-complex="bold"/>
    </style:style>
    <style:style style:name="T10" style:family="text">
      <style:text-properties fo:font-weight="bold" officeooo:rsid="00107680" style:font-weight-asian="bold" style:font-weight-complex="bold"/>
    </style:style>
    <style:style style:name="T11" style:family="text">
      <style:text-properties fo:font-weight="bold" officeooo:rsid="00131a07" style:font-weight-asian="bold" style:font-weight-complex="bold"/>
    </style:style>
    <style:style style:name="T12" style:family="text">
      <style:text-properties fo:font-weight="bold" officeooo:rsid="0017ea3c" style:font-weight-asian="bold" style:font-weight-complex="bold"/>
    </style:style>
    <style:style style:name="T13" style:family="text">
      <style:text-properties fo:font-weight="bold" officeooo:rsid="00186e00" style:font-weight-asian="bold" style:font-weight-complex="bold"/>
    </style:style>
    <style:style style:name="T14" style:family="text">
      <style:text-properties fo:font-weight="bold" officeooo:rsid="00229298" style:font-weight-asian="bold" style:font-weight-complex="bold"/>
    </style:style>
    <style:style style:name="T15" style:family="text">
      <style:text-properties fo:font-weight="bold" officeooo:rsid="001f1872" style:font-weight-asian="bold" style:font-weight-complex="bold"/>
    </style:style>
    <style:style style:name="T16" style:family="text">
      <style:text-properties fo:font-weight="bold" officeooo:rsid="002d3782" style:font-weight-asian="bold" style:font-weight-complex="bold"/>
    </style:style>
    <style:style style:name="T17" style:family="text">
      <style:text-properties fo:font-weight="bold" officeooo:rsid="002e844e" style:font-weight-asian="bold" style:font-weight-complex="bold"/>
    </style:style>
    <style:style style:name="T18" style:family="text">
      <style:text-properties fo:font-weight="bold" officeooo:rsid="002f840d" style:font-weight-asian="bold" style:font-weight-complex="bold"/>
    </style:style>
    <style:style style:name="T19" style:family="text">
      <style:text-properties fo:font-weight="bold" officeooo:rsid="0030885e" style:font-weight-asian="bold" style:font-weight-complex="bold"/>
    </style:style>
    <style:style style:name="T20" style:family="text">
      <style:text-properties fo:font-weight="bold" officeooo:rsid="0034f6a5" style:font-weight-asian="bold" style:font-weight-complex="bold"/>
    </style:style>
    <style:style style:name="T21" style:family="text">
      <style:text-properties fo:font-weight="bold" officeooo:rsid="0034e90c" style:font-weight-asian="bold" style:font-weight-complex="bold"/>
    </style:style>
    <style:style style:name="T22" style:family="text">
      <style:text-properties fo:font-weight="bold" officeooo:rsid="00380866" style:font-weight-asian="bold" style:font-weight-complex="bold"/>
    </style:style>
    <style:style style:name="T23" style:family="text">
      <style:text-properties fo:font-weight="bold" officeooo:rsid="002785f9" style:font-name-asian="Arial1" style:font-weight-asian="bold" style:font-name-complex="Arial1" style:font-weight-complex="bold"/>
    </style:style>
    <style:style style:name="T24" style:family="text">
      <style:text-properties fo:font-weight="bold" officeooo:rsid="002bcc23" style:font-name-asian="Arial1" style:font-weight-asian="bold" style:font-name-complex="Arial1" style:font-weight-complex="bold"/>
    </style:style>
    <style:style style:name="T25" style:family="text">
      <style:text-properties fo:font-weight="bold" officeooo:rsid="002e844e" style:font-name-asian="Arial1" style:font-weight-asian="bold" style:font-name-complex="Arial1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8f406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123925" style:font-weight-asian="bold" style:font-weight-complex="bold"/>
    </style:style>
    <style:style style:name="T28" style:family="text">
      <style:text-properties officeooo:rsid="000aef94"/>
    </style:style>
    <style:style style:name="T29" style:family="text">
      <style:text-properties fo:font-weight="normal" officeooo:rsid="000aef94" style:font-weight-asian="normal" style:font-weight-complex="normal"/>
    </style:style>
    <style:style style:name="T30" style:family="text">
      <style:text-properties fo:font-weight="normal" officeooo:rsid="00139109" style:font-weight-asian="normal" style:font-weight-complex="normal"/>
    </style:style>
    <style:style style:name="T31" style:family="text">
      <style:text-properties fo:font-weight="normal" officeooo:rsid="0017ea3c" style:font-weight-asian="normal" style:font-weight-complex="normal"/>
    </style:style>
    <style:style style:name="T32" style:family="text">
      <style:text-properties fo:font-weight="normal" officeooo:rsid="00186e00" style:font-weight-asian="normal" style:font-weight-complex="normal"/>
    </style:style>
    <style:style style:name="T33" style:family="text">
      <style:text-properties fo:font-weight="normal" officeooo:rsid="001bb566" style:font-weight-asian="normal" style:font-weight-complex="normal"/>
    </style:style>
    <style:style style:name="T34" style:family="text">
      <style:text-properties fo:font-weight="normal" officeooo:rsid="001c83e1" style:font-weight-asian="normal" style:font-weight-complex="normal"/>
    </style:style>
    <style:style style:name="T35" style:family="text">
      <style:text-properties fo:font-weight="normal" officeooo:rsid="002683b1" style:font-weight-asian="normal" style:font-weight-complex="normal"/>
    </style:style>
    <style:style style:name="T36" style:family="text">
      <style:text-properties fo:font-weight="normal" officeooo:rsid="002e844e" style:font-weight-asian="normal" style:font-weight-complex="normal"/>
    </style:style>
    <style:style style:name="T37" style:family="text">
      <style:text-properties fo:font-weight="normal" officeooo:rsid="0030885e" style:font-weight-asian="normal" style:font-weight-complex="normal"/>
    </style:style>
    <style:style style:name="T38" style:family="text">
      <style:text-properties fo:font-weight="normal" officeooo:rsid="0034f6a5" style:font-weight-asian="normal" style:font-weight-complex="normal"/>
    </style:style>
    <style:style style:name="T39" style:family="text">
      <style:text-properties fo:font-weight="normal" officeooo:rsid="00369cdb" style:font-weight-asian="normal" style:font-weight-complex="normal"/>
    </style:style>
    <style:style style:name="T40" style:family="text">
      <style:text-properties fo:font-weight="normal" officeooo:rsid="00369e59" style:font-weight-asian="normal" style:font-weight-complex="normal"/>
    </style:style>
    <style:style style:name="T41" style:family="text">
      <style:text-properties fo:font-weight="normal" officeooo:rsid="003705b6" style:font-weight-asian="normal" style:font-weight-complex="normal"/>
    </style:style>
    <style:style style:name="T42" style:family="text">
      <style:text-properties officeooo:rsid="000b32c0"/>
    </style:style>
    <style:style style:name="T43" style:family="text">
      <style:text-properties officeooo:rsid="000e82bc"/>
    </style:style>
    <style:style style:name="T44" style:family="text">
      <style:text-properties officeooo:rsid="000e98b0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0e82bc" style:font-style-asian="normal" style:font-style-complex="normal"/>
    </style:style>
    <style:style style:name="T47" style:family="text">
      <style:text-properties fo:font-style="normal" officeooo:rsid="000e98b0" style:font-style-asian="normal" style:font-style-complex="normal"/>
    </style:style>
    <style:style style:name="T48" style:family="text">
      <style:text-properties fo:font-style="normal" officeooo:rsid="00105d2c" style:font-style-asian="normal" style:font-style-complex="normal"/>
    </style:style>
    <style:style style:name="T49" style:family="text">
      <style:text-properties fo:font-style="normal" style:font-name-asian="TT9FFAo00" style:font-style-asian="normal" style:font-name-complex="TT9FFAo00" style:font-style-complex="normal"/>
    </style:style>
    <style:style style:name="T50" style:family="text">
      <style:text-properties officeooo:rsid="00105d2c"/>
    </style:style>
    <style:style style:name="T51" style:family="text">
      <style:text-properties style:font-name="Times New Roman" officeooo:rsid="00105d2c"/>
    </style:style>
    <style:style style:name="T52" style:family="text">
      <style:text-properties style:font-name="Times New Roman" officeooo:rsid="000e98b0"/>
    </style:style>
    <style:style style:name="T53" style:family="text">
      <style:text-properties style:font-name="Times New Roman" officeooo:rsid="00123925"/>
    </style:style>
    <style:style style:name="T54" style:family="text">
      <style:text-properties style:font-name="Times New Roman" fo:font-size="12pt" fo:font-weight="normal" officeooo:rsid="00200e0e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2e844e" style:font-size-asian="12pt" style:font-weight-asian="normal" style:font-size-complex="12pt" style:font-weight-complex="normal"/>
    </style:style>
    <style:style style:name="T56" style:family="text">
      <style:text-properties officeooo:rsid="00107680"/>
    </style:style>
    <style:style style:name="T57" style:family="text">
      <style:text-properties officeooo:rsid="00123925"/>
    </style:style>
    <style:style style:name="T58" style:family="text">
      <style:text-properties officeooo:rsid="00131a07"/>
    </style:style>
    <style:style style:name="T59" style:family="text">
      <style:text-properties officeooo:rsid="00139109"/>
    </style:style>
    <style:style style:name="T60" style:family="text">
      <style:text-properties officeooo:rsid="001604d6"/>
    </style:style>
    <style:style style:name="T61" style:family="text">
      <style:text-properties officeooo:rsid="0017ea3c"/>
    </style:style>
    <style:style style:name="T62" style:family="text">
      <style:text-properties officeooo:rsid="00186e00"/>
    </style:style>
    <style:style style:name="T63" style:family="text">
      <style:text-properties officeooo:rsid="001a002d"/>
    </style:style>
    <style:style style:name="T64" style:family="text">
      <style:text-properties officeooo:rsid="001bb566"/>
    </style:style>
    <style:style style:name="T65" style:family="text">
      <style:text-properties officeooo:rsid="001c83e1"/>
    </style:style>
    <style:style style:name="T66" style:family="text">
      <style:text-properties officeooo:rsid="001d46dc"/>
    </style:style>
    <style:style style:name="T67" style:family="text">
      <style:text-properties officeooo:rsid="001f1872"/>
    </style:style>
    <style:style style:name="T68" style:family="text">
      <style:text-properties officeooo:rsid="00200e0e"/>
    </style:style>
    <style:style style:name="T69" style:family="text">
      <style:text-properties officeooo:rsid="002015af"/>
    </style:style>
    <style:style style:name="T70" style:family="text">
      <style:text-properties officeooo:rsid="0021f8f8"/>
    </style:style>
    <style:style style:name="T71" style:family="text">
      <style:text-properties fo:color="#000000" style:font-name="Times New Roman" fo:font-size="12pt" fo:font-style="normal" fo:font-weight="normal" officeooo:rsid="003088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fo:font-weight="normal" officeooo:rsid="003197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style="normal" officeooo:rsid="002785f9" style:font-name-asian="Arial1" style:font-size-asian="12pt" style:font-style-asian="normal" style:font-name-complex="Arial1" style:font-size-complex="12pt" style:font-style-complex="normal"/>
    </style:style>
    <style:style style:name="T74" style:family="text">
      <style:text-properties fo:color="#000000" style:font-name="Times New Roman" fo:font-size="12pt" fo:font-style="normal" officeooo:rsid="0030885e" style:font-name-asian="Arial1" style:font-size-asian="12pt" style:font-style-asian="normal" style:font-name-complex="Arial1" style:font-size-complex="12pt" style:font-style-complex="normal"/>
    </style:style>
    <style:style style:name="T75" style:family="text">
      <style:text-properties fo:color="#000000" style:font-name="Times New Roman" fo:font-size="12pt" fo:font-style="normal" officeooo:rsid="0031979c" style:font-name-asian="Arial1" style:font-size-asian="12pt" style:font-style-asian="normal" style:font-name-complex="Arial1" style:font-size-complex="12pt" style:font-style-complex="normal"/>
    </style:style>
    <style:style style:name="T76" style:family="text">
      <style:text-properties fo:color="#000000" style:font-name="Times New Roman" fo:font-size="12pt" fo:font-style="normal" officeooo:rsid="002bcc23" style:font-name-asian="Arial1" style:font-size-asian="12pt" style:font-style-asian="normal" style:font-name-complex="Arial1" style:font-size-complex="12pt" style:font-style-complex="normal"/>
    </style:style>
    <style:style style:name="T77" style:family="text">
      <style:text-properties fo:color="#000000" style:font-name="Times New Roman" fo:font-size="12pt" fo:font-style="normal" officeooo:rsid="0033cd06" style:font-name-asian="Arial1" style:font-size-asian="12pt" style:font-style-asian="normal" style:font-name-complex="Arial1" style:font-size-complex="12pt" style:font-style-complex="normal"/>
    </style:style>
    <style:style style:name="T78" style:family="text">
      <style:text-properties fo:color="#000000" style:font-name="Times New Roman" fo:font-size="12pt" fo:font-style="normal" fo:font-weight="bold" officeooo:rsid="0030885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9" style:family="text">
      <style:text-properties fo:color="#000000" style:text-outline="false" style:text-line-through-style="none" style:font-name="Times New Roman" fo:font-style="normal" fo:text-shadow="none" style:text-underline-style="none" fo:font-weight="normal" officeooo:rsid="0046ef77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style:text-outline="false" style:text-line-through-style="none" style:font-name="Times New Roman" fo:font-style="normal" fo:text-shadow="none" style:text-underline-style="none" fo:font-weight="normal" officeooo:rsid="001b948a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81" style:family="text">
      <style:text-properties fo:color="#000000" style:text-outline="false" style:text-line-through-style="none" style:font-name="Times New Roman" fo:font-style="normal" fo:text-shadow="none" style:text-underline-style="none" fo:font-weight="normal" officeooo:rsid="003705b6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82" style:family="text">
      <style:text-properties fo:color="#000000" style:text-outline="false" style:text-line-through-style="none" style:font-name="Times New Roman" fo:font-style="normal" fo:text-shadow="none" style:text-underline-style="none" fo:font-weight="normal" officeooo:rsid="0047b8fc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83" style:family="text">
      <style:text-properties officeooo:rsid="00229298"/>
    </style:style>
    <style:style style:name="T84" style:family="text">
      <style:text-properties officeooo:rsid="00247f5e"/>
    </style:style>
    <style:style style:name="T85" style:family="text">
      <style:text-properties officeooo:rsid="002683b1"/>
    </style:style>
    <style:style style:name="T86" style:family="text">
      <style:text-properties officeooo:rsid="002785f9" style:font-name-asian="Arial1" style:font-name-complex="Arial1"/>
    </style:style>
    <style:style style:name="T87" style:family="text">
      <style:text-properties officeooo:rsid="0027eb04" style:font-name-asian="Arial1" style:font-name-complex="Arial1"/>
    </style:style>
    <style:style style:name="T88" style:family="text">
      <style:text-properties officeooo:rsid="0029c7e6" style:font-name-asian="Arial1" style:font-name-complex="Arial1"/>
    </style:style>
    <style:style style:name="T89" style:family="text">
      <style:text-properties officeooo:rsid="002a1e7d" style:font-name-asian="Arial1" style:font-name-complex="Arial1"/>
    </style:style>
    <style:style style:name="T90" style:family="text">
      <style:text-properties officeooo:rsid="002bcc23" style:font-name-asian="Arial1" style:font-name-complex="Arial1"/>
    </style:style>
    <style:style style:name="T91" style:family="text">
      <style:text-properties officeooo:rsid="002d3782" style:font-name-asian="Arial1" style:font-name-complex="Arial1"/>
    </style:style>
    <style:style style:name="T92" style:family="text">
      <style:text-properties officeooo:rsid="002e844e" style:font-name-asian="Arial1" style:font-name-complex="Arial1"/>
    </style:style>
    <style:style style:name="T93" style:family="text">
      <style:text-properties officeooo:rsid="002d3782"/>
    </style:style>
    <style:style style:name="T94" style:family="text">
      <style:text-properties officeooo:rsid="002e844e"/>
    </style:style>
    <style:style style:name="T95" style:family="text">
      <style:text-properties officeooo:rsid="002f840d"/>
    </style:style>
    <style:style style:name="T96" style:family="text">
      <style:text-properties officeooo:rsid="0030885e"/>
    </style:style>
    <style:style style:name="T97" style:family="text">
      <style:text-properties officeooo:rsid="0033315a"/>
    </style:style>
    <style:style style:name="T98" style:family="text">
      <style:text-properties officeooo:rsid="0033cd06"/>
    </style:style>
    <style:style style:name="T99" style:family="text">
      <style:text-properties officeooo:rsid="0034e90c"/>
    </style:style>
    <style:style style:name="T100" style:family="text">
      <style:text-properties officeooo:rsid="0034f6a5"/>
    </style:style>
    <style:style style:name="T101" style:family="text">
      <style:text-properties officeooo:rsid="00369cdb"/>
    </style:style>
    <style:style style:name="T102" style:family="text">
      <style:text-properties style:font-name="Times New Roman" fo:font-weight="normal" officeooo:rsid="00369cdb" style:font-weight-asian="normal" style:font-weight-complex="normal"/>
    </style:style>
    <style:style style:name="T103" style:family="text">
      <style:text-properties officeooo:rsid="003808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Kolibki – Al. Zwycięstwa – ul. Powstania Styczniowego (ew.: ul. Orłowska) – Rezerwat Kępa Redłowska (ew.: Cypel Redłowski)</text:p>
          </table:table-cell>
        </table:table-row>
      </table:table>
      <text:p text:style-name="P58"/>
      <text:p text:style-name="P5"><text:span text:style-name="T7">Kolibki</text:span><text:span text:style-name="T1">- </text:span><text:span text:style-name="T28">Osiedle w południowej jednej z piękniejszych dzielnic Gdyni Orłowa. </text:span><text:span text:style-name="T1">Położony przy ruchliwej Al. Zwycięstwa </text:span><text:span text:style-name="T42">stanowiącej główny ciąg arterii komunikacyjnej Trójmiasta. K</text:span><text:span text:style-name="T1">ompleks </text:span><text:span text:style-name="T28">zieleni </text:span><text:span text:style-name="T1">to doskonałe miejsce do spacerów </text:span><text:span text:style-name="T42">oraz</text:span><text:span text:style-name="T1"> relaksu. </text:span><text:span text:style-name="T28">Dodatkowym <text:s/>atutem tego miejsca jest bliskość</text:span><text:span text:style-name="T29"> Morza Bałtyckiego.</text:span><text:span text:style-name="T5"> </text:span><text:span text:style-name="T1">Pierwsza wzmianka o Kolibkach pojawia się w 1323 r. pod nazwą „Colypka”, </text:span><text:span text:style-name="T28">które </text:span><text:span text:style-name="T1">oznacza kolebkę zagłębienie terenu. </text:span></text:p>
      <text:p text:style-name="P16"/>
      <text:p text:style-name="P10"><text:span text:style-name="T27">p</text:span><text:span text:style-name="T26">o lewej</text:span><text:span text:style-name="T4"> <text:tab/>Adventure Park Gdynia Kolibki</text:span><text:span text:style-name="T2"> Niezwykłe miejsce dla nieprzeciętnych ludzi. Stworzone przez pasjonatów mocnych wrażeń, ludzi kochających wypoczynek i sporty na wolnym powietrzu. Nie bojących się ciekawych nowych wyzwań i przygód. Specjalnie dla Was na dawnym torze motocrossowym wśród pięknego lasu z widokiem na Zatokę Gdańską zostały przygotowane niezliczone atrakcje. </text:span></text:p>
      <text:p text:style-name="P9"/>
      <text:p text:style-name="P1"><text:span text:style-name="T3">po prawej:<text:tab/> </text:span><text:span text:style-name="T8">Po</text:span><text:span text:style-name="T3">mnik</text:span> <text:span text:style-name="T44">wzniesiony na pamiątkę bohaterskich walk toczonych w 1939 r przez </text:span></text:p>
      <text:p text:style-name="P1"><text:span text:style-name="T9">II Morski Pułk</text:span><text:span text:style-name="T44">, </text:span><text:span text:style-name="T43"><text:s/>pod</text:span><text:span text:style-name="T46"> </text:span><text:span text:style-name="T47">dowódc</text:span><text:span text:style-name="T46">twem</text:span><text:span text:style-name="T47"> płk. Ignac</text:span><text:span text:style-name="T46">ego</text:span><text:span text:style-name="T47"> Szpunar</text:span><text:span text:style-name="T46">a. </text:span><text:span text:style-name="T48">W</text:span><text:span text:style-name="T47"> Kolibkach przebiegała granica Rzeczypospolitej Polskiej z Wolnym Miastem Gdańskiem. </text:span><text:span text:style-name="T48">Pomnik przedstawia</text:span><text:span text:style-name="T47"> orł</text:span><text:span text:style-name="T48">a</text:span><text:span text:style-name="T47"> na cokole z rozpostartymi skrzydłami, pod nim </text:span><text:span text:style-name="T48">znajduje się </text:span><text:span text:style-name="T45">krzy</text:span><text:span text:style-name="T49">ż </text:span><text:span text:style-name="T45">Virtuti Militari </text:span><text:span text:style-name="T47">oraz tablica pamiątkowa </text:span></text:p>
      <text:p text:style-name="P6"><text:span text:style-name="T51">(obecnie </text:span><text:span text:style-name="T52">wisi kopia </text:span><text:span text:style-name="T53">p</text:span><text:span text:style-name="T44">ierwowzór</text:span><text:span text:style-name="T57"> autorstwa: Zbigniewa Ereszkowskiego i Stefana Markiewicza </text:span><text:span text:style-name="T44"><text:s/>odlan</text:span><text:span text:style-name="T57">e</text:span><text:span text:style-name="T44"> był</text:span><text:span text:style-name="T57">y</text:span><text:span text:style-name="T44"> z brązu, now</text:span><text:span text:style-name="T57">e są</text:span><text:span text:style-name="T44"> wykonan</text:span><text:span text:style-name="T57">e </text:span><text:span text:style-name="T44">z brązopodobnej żywicy poliestrowej. </text:span></text:p>
      <text:p text:style-name="P11"/>
      <text:p text:style-name="P7"><text:span text:style-name="T6">po lewej</text:span><text:span text:style-name="T50">: <text:tab/></text:span><text:span text:style-name="T10">C</text:span><text:span text:style-name="T6">mentarz</text:span><text:span text:style-name="T50"> </text:span><text:span text:style-name="T56">z 1902.</text:span><text:span text:style-name="T50"> Trudno dostępny, bo wciśnięty pomiędzy dwie nitki ruchliwej drogi </text:span><text:span text:style-name="T56">(ostatnie pochówki miały miejsce w 1946 roku). Znajdował się tu również <text:s/>barokowy </text:span><text:span text:style-name="T10">kościół <text:s/>pod wezwaniem św. Józefa</text:span><text:span text:style-name="T56">, który był pierwszą katolicką świątynią w Gdyni. Powstał z inicjatywy generała hrabiego Józefa Przebendowskiego </text:span><text:span text:style-name="T57">ok 1763r</text:span><text:span text:style-name="T56">.</text:span><text:span text:style-name="T50"> </text:span><text:span text:style-name="T56">Z inicjatywy Towarzystwa Przyjaciół Orłowa, w miejscu dawnego kościoła wymurowano obrys jego ścian. W planie była także odbudowa świątyni.W czasie działań wojennych w 1939 r. świątynia ocalała. Jednak władze okupacyjne pod groźbą utraty życia zmusiły miejscową ludność do rozebrania katolickiego kościółka. Wnętrze rozgrabiono. Świadkowie tamtych zdarzeń mówią, że kłuł Niemców w oczy, bo świadczył o polskości Gdyni. </text:span></text:p>
      <text:p text:style-name="P17"/>
      <text:p text:style-name="P8"><text:span text:style-name="T11">po prawej:</text:span><text:span text:style-name="T58"> <text:tab/></text:span><text:span text:style-name="T11">Zespół pałacowo - parkowy </text:span><text:span text:style-name="T58">była własność królowej Marysieńki. Dwór, jaki dziś oglądamy, powstał w XIX w. Podobnie jak znajdujące się tu stajnie </text:span><text:span text:style-name="T98">kiedyś była to obora</text:span><text:span text:style-name="T58">. </text:span><text:span text:style-name="T59">S</text:span><text:span text:style-name="T58">ą otoczone Parkiem Marysieńki o założeniu barokowym z kilkusetletnim drzewostanem. </text:span><text:span text:style-name="T59">W 1920 r. w dworze kolibkowskim gościł gen. Józef Haller. </text:span><text:span text:style-name="T98">Na terenie posiadłości znajdują się resztki budowli zwanej Grotą Królowej Marysieńki. </text:span></text:p>
      <text:p text:style-name="P18"/>
      <text:p text:style-name="P12"><text:span text:style-name="T59">po lewej: <text:tab/>Centrum Handlowe Klif</text:span><text:span text:style-name="T30"> powstało w 1996r. i było jedenym z pierwszych obiektów tego typu w Polsce. CH Klif przeznaczone jest dla ludzi, którzy cenią jakość i komfort robienia zakupów, postrzegany jest bowiem jako centrum stylu, źródło inspiracji i informacji o nowościach w świecie mody. Na 30 000 m² znajduje się 160 sklepów oraz punktów usługowych i gastronomicznych rozmieszczonych na dwóch kondygnacjach. </text:span></text:p>
      <text:p text:style-name="P19"/>
      <text:p text:style-name="P33">Ul. Orłowska</text:p>
      <text:p text:style-name="P34"/>
      <text:p text:style-name="P20"><text:span text:style-name="T12">Molo- </text:span><text:span text:style-name="T34">Z początkiem </text:span><text:span text:style-name="T35">XX w i </text:span><text:span text:style-name="T34">powstania kąpieliska morskiego w Orłowie, istniały </text:span><text:span text:style-name="T35">tu </text:span><text:span text:style-name="T34">niewielkie pomosty. Nieco później wybudowano także dłuższe drewniane molo. W roku 1928, "Żegluga Polska" wybudowała nowy, drewniany pomost o długości 115 m, do którego miały przybijać statki </text:span><text:span text:style-name="T34">wycieczkowe, jednakże ze względu na niedużą głębokość, cumowały tam raczej niewielkie jednostki. W 1934 r. <text:s/>molo przebudowano. W ciągu zaledwie dwóch miesięcy, przy użyciu </text:span><text:soft-page-break/><text:span text:style-name="T34">najprostszych technik wydłużonoje do 430 metrów długości i było przystosowane do cumowania statków białej floty. Zimą 1949 potężny sztorm zdewastował ponad połowę konstrukcji. W 1953 odremontowano pozostałą część mola. Obecne ma ono 180 m. </text:span><text:span text:style-name="T31"><text:s/></text:span><text:span text:style-name="T32">i </text:span><text:span text:style-name="T61">charakter </text:span><text:span text:style-name="T65">wyłącznie </text:span><text:span text:style-name="T61">mola spacerowego. </text:span></text:p>
      <text:p text:style-name="P35"/>
      <text:p text:style-name="P13"><text:span text:style-name="T69">Na lewo od molo</text:span><text:span text:style-name="T66">: </text:span></text:p>
      <text:p text:style-name="P39"/>
      <text:p text:style-name="P30"><text:span text:style-name="T23">Zajazd Adlera</text:span><text:span text:style-name="T86"> (Orłowska 8), Nazwa pochodzi od nazwiska rybaka (niektórzy twierdzą, że żeglarza) Johanna Adlera, który w 1840 r. zbudował u ujścia rzeki Kaczej karczmę a następnie niewielki hotel. Od jego nazwiska, które po niemiecku znaczy </text:span><text:span text:style-name="T87">orzeł nazwano powstające osiedle Adlershorst, czyli (Orle Gniazdo). Od 1888 występuje już polska nazwa Orłowo.</text:span><text:span text:style-name="T86"> </text:span><text:span text:style-name="T87">Od 1978 budynek został wpisany do rejestru zabytków. O</text:span><text:span text:style-name="T86">becnie </text:span><text:span text:style-name="T88">należy do Zespółu Szkół Plastycznych i znajduje się tu pawilon ceramiki.</text:span></text:p>
      <text:p text:style-name="P41"/>
      <text:p text:style-name="P28"><text:span text:style-name="T17">Kacza</text:span><text:span text:style-name="T94"> najdłuszy ciek wodny na terenie Gdyni długość wynosi ok 15 km. Obszar źródliskowy Kaczej znajduje się we wsi Bojano a do zatoki uchodzi właśnie w Orłowie.</text:span></text:p>
      <text:p text:style-name="P41"/>
      <text:p text:style-name="P27"><text:span text:style-name="T70">N</text:span><text:span text:style-name="T67">iewielki, </text:span><text:span text:style-name="T83">biały, </text:span><text:span text:style-name="T67">murowany </text:span><text:span text:style-name="T70">domek </text:span><text:span text:style-name="T67">ukryty wśród drzew porastających skarpę </text:span><text:span text:style-name="T83">to </text:span><text:span text:style-name="T14">Domek Żeromskiego </text:span><text:span text:style-name="T85">(Orłowska 6)</text:span><text:span text:style-name="T83">. Jak głosi tablica umieszczona na nim „W tym domu w 1920r mieszkał Stefan Żeromski wielki pisarz, piewca polskiego morza rzecznik postępu i sprawiedliwości społecznej”. <text:s/></text:span><text:span text:style-name="T67"><text:s/></text:span></text:p>
      <text:p text:style-name="P27"><text:span text:style-name="T84">Żeromski aktywnie angażował się w życie społeczne pobliskiej Gdyni. Zawierał bliższe znajomości z miejscową elitą intelektualną – Janem Kamrowskim, Antonim Abrahamem czy Janem Radtke. 8 lipca 1920 roku wziął czynny udział w wiecu, który miał zwrócić uwagę na trudny byt miejscowej ludności. Efektem tegoż wiecu było powstanie Towarzystwa Przyjaciół Pomorza, w którego zarządzie zasiadł m.in. właśnie Żeromski. </text:span><text:span text:style-name="T67"><text:s/>W tym domu Żeromski napisał opowieść "Sambor i Mestwin". Z Orłowa odbywał wycieczki piesze i konne, raz wybrał się statkiem na Hel. </text:span><text:span text:style-name="T84">Żeromski pisał o tym miejscu: „wiele podróżowałem po świecie, ale tak pięknego zakątka, takiego połączenia morza lasów i wgórz nie widziałem nigdzie. Tu czuję się spokojny i szczęśliwy.” </text:span><text:span text:style-name="T67"><text:s/></text:span><text:span text:style-name="T84">Obecnie m</text:span><text:span text:style-name="T83">ieści się tu muzeum. </text:span><text:span text:style-name="T67">W środku, w dwóch pokojach, można obejrzeć wystawę "Życie i twórczość Stefana Żeromskiego". </text:span><text:span text:style-name="T83">Wstęp jest wolny. </text:span><text:span text:style-name="T84">S</text:span><text:span text:style-name="T67">woją siedzibę </text:span><text:span text:style-name="T84">ma tu</text:span><text:span text:style-name="T83"> </text:span><text:span text:style-name="T67">Towarzystw</text:span><text:span text:style-name="T84">o</text:span><text:span text:style-name="T67"> Przyjaciół Orłowa, Obecnie w Domku Żeromskiego organizowane są spotkania z ludźmi kultury, odczyty i wykłady. </text:span><text:span text:style-name="T84">Znajduje się tu również kawiarnia. </text:span></text:p>
      <text:p text:style-name="P27"><text:span text:style-name="T67">Obok budynku znajduje się niewielki </text:span><text:span text:style-name="T15">skansen rybacki</text:span><text:span text:style-name="T67"> ze starym sprzętem używanym przez rybaków i tablicą informacyjną opisującą dzieje osadnictwa rybackiego. </text:span><text:span text:style-name="T98">Został założony w 2003 r przez Towarzystwo Przyjaciół Orłowa przy współpracy z rybakami i Muzeum Miasta Gdyni.</text:span></text:p>
      <text:p text:style-name="P39"/>
      <text:p text:style-name="P21"><text:span text:style-name="T61">Z molo </text:span><text:span text:style-name="T62">możemy obserwować</text:span><text:span text:style-name="T61"> najbardziej wysunięty fragment Kępy Redłowskiej czyli </text:span><text:span text:style-name="T12">Cypel Redłowski </text:span><text:span text:style-name="T33">oraz</text:span><text:span text:style-name="T61"> </text:span><text:span text:style-name="T64">opadające stromo do Zatoki k</text:span><text:span text:style-name="T63">lify, </text:span><text:span text:style-name="T64">które</text:span><text:span text:style-name="T63"> mają tu wysokość do 60 m. Występują tu klify aktywne, przy których systematycznie, wskutek niszczącego działania fal morskich, ubywa lądu oraz klify martwe, z częściowo zarośniętymi już stokami. </text:span><text:span text:style-name="T64">Jest to od dziesięcioleci najczęściej uwieczniane na fotografiach i pocztówkach miejsce w Gdyni.</text:span><text:span text:style-name="T61"> </text:span></text:p>
      <text:p text:style-name="P22"><text:span text:style-name="T61">U jego podnóża dawny </text:span><text:span text:style-name="T12">Dom </text:span><text:span text:style-name="T13">Z</text:span><text:span text:style-name="T12">drojowy</text:span><text:span text:style-name="T35">(Orłowska 2)</text:span><text:span text:style-name="T61"> z początku XX w </text:span><text:span text:style-name="T62">zwany Kurhausem </text:span><text:span text:style-name="T67">Od 1984 widnieje w rejestrze zabytków</text:span><text:span text:style-name="T61">. </text:span><text:span text:style-name="T68">Pensjonat należał do najdroższych w Orłowie.</text:span><text:span text:style-name="T67"> </text:span><text:span text:style-name="T68">O</text:span><text:span text:style-name="T67">becnie dom mieszkalny dla kilku rodzin </text:span><text:span text:style-name="T68">oraz restauracja „Skorpion”</text:span></text:p>
      <text:p text:style-name="P50"/>
      <text:p text:style-name="P57"><text:span text:style-name="T69">Pod spodem </text:span><text:span text:style-name="T85">patrząc</text:span><text:span text:style-name="T69"> w kierunku pn r</text:span><text:span text:style-name="T61">eplik</text:span><text:span text:style-name="T64">a</text:span><text:span text:style-name="T61"> </text:span><text:span text:style-name="T12">figury Chrystusa "Błogosławieństwo Morza</text:span><text:span text:style-name="T61">" </text:span><text:span text:style-name="T68">udzielającego błogosławieństwa ludziom morza. </text:span><text:span text:style-name="T69">S</text:span><text:span text:style-name="T68">toi w pobliżu dawnej osady rybackiej</text:span><text:span text:style-name="T61">, </text:span><text:span text:style-name="T65">postawiona przez rybaków orłowskich w 1924r. </text:span><text:span text:style-name="T98">Autorami rzeźby są <text:s text:c="2"/></text:span><text:span text:style-name="T76">Zdzisław Koseda </text:span><text:span text:style-name="T77">i Eugeniusz Lademann.Oryginał rzeźby został zniszczony podczas okupacji przez Niemców</text:span></text:p>
      <text:p text:style-name="P51"/>
      <text:p text:style-name="P46"/>
      <text:p text:style-name="P31"><text:soft-page-break/><text:span text:style-name="T25">na wprost mola:</text:span><text:span text:style-name="T92"> <text:tab/></text:span><text:span text:style-name="T90">Przed molem znajduje się </text:span><text:span text:style-name="T24">skwer im. Antoniego Suchanka</text:span><text:span text:style-name="T90"> jednego z najwybitniejszych polskich malarzy-marynistów. Malował zabytki Gdańska, Gdyni, stocznie, porty, pejzaże morskie, ludzi morza. Był niezwykle ambitnym i płodnym artystą. W 2009 w przy molo został odsłonięt</text:span><text:span text:style-name="T91">y</text:span><text:span text:style-name="T90"> </text:span><text:span text:style-name="T91">b</text:span><text:span text:style-name="T90">rązowy </text:span><text:span text:style-name="T91">p</text:span><text:span text:style-name="T90">osąg naturalnej wielkości siedzącego na ławce Antoniego Suchanka pogrążonego w pracy. Obok niego na ławce leży kaseta z przyborami malarskimi. </text:span><text:span text:style-name="T91">Posąg</text:span><text:span text:style-name="T90"> wykonano</text:span><text:span text:style-name="T91"> </text:span><text:span text:style-name="T90">w odlewni w Śremie, autorem jest rzeźbiarz gdyński Zdzisław Koseda. </text:span></text:p>
      <text:p text:style-name="P51"/>
      <text:p text:style-name="P23"><text:span text:style-name="T16">na prawo od mola</text:span><text:span text:style-name="T93">: <text:tab/>Promenada Królowej Marysieńki to świetny punkt do spacerów rodzinnych. <text:s/>Teren jest pięknie położony nad samym możem na skarpie orłowskiej. Plac zabaw dla dzieci.</text:span></text:p>
      <text:p text:style-name="P32"><text:span text:style-name="T91">P</text:span><text:span text:style-name="T89">rzy Promenadzie Królowej Marysieńki </text:span><text:span text:style-name="T91">stoi p</text:span><text:span text:style-name="T89">omnik gen. Gustawa Orlicz-Dreszera. Zginął śmiercią tragiczną 16 lipca 1936 w katastrofie lotniczej samolotu nad Gdynią, w trakcie lotu w kierunku statku MS "Piłsudski", którym wracała z USA jego żona. Do katastrofy doszło o godz. 14:14. Pomimo natychmiastowej akcji ratunkowej podjętej przez kilka statków, zginęli wszyscy znajdujący się na pokładzie samolotu. Wrak samolotu doholowano do mola w Orłowie i tu wydobyto ciała ofiar oraz szczątki samolotu.</text:span></text:p>
      <text:p text:style-name="P51"/>
      <text:p text:style-name="P24"><text:span text:style-name="T31">W kierunku Kolibek, przy wejściu na plażę nr 17 od połowy czerwca</text:span><text:span text:style-name="T12"> </text:span><text:span text:style-name="T37">działa</text:span><text:span text:style-name="T19"> S</text:span><text:span text:style-name="T18">cena Letnia Teatru Miejskiego</text:span><text:span text:style-name="T95"> im. Witolda Gombrowicza w Gdyni – działająca od 1996 roku jedyna w Polsce coroczna letnia (sezon trwa w lipcu i sierpniu) prezentacja spektakli teatralnych na plaży. Repertuar Sceny Letniej stanowią głównie spektakle Teatru Miejskiego w Gdyni. Teatr na plaży zainicjowała była dyrektor teatru Julia Wernio. </text:span></text:p>
      <text:p text:style-name="P51"/>
      <text:p text:style-name="P36">powrót ul Orłowską: </text:p>
      <text:p text:style-name="P36"/>
      <text:p text:style-name="P14"><text:span text:style-name="T94">po lewej:<text:tab/></text:span><text:span text:style-name="T54">Przez wiele lat przy ulicy Orłowskiej 13 istniał jeden z najbardziej znanych klubów w Trójmieście – Maxim, </text:span><text:span text:style-name="T55">znany dzięki</text:span><text:span text:style-name="T54"> zespół</text:span><text:span text:style-name="T55">owi</text:span><text:span text:style-name="T54"> Lady Pank </text:span><text:span text:style-name="T55">i </text:span><text:span text:style-name="T54">piosen</text:span><text:span text:style-name="T55">ce</text:span><text:span text:style-name="T54"> pt. "Tańcz głupia tańcz", rozpoczynającą się </text:span><text:span text:style-name="T55">słowami</text:span><text:span text:style-name="T54"> - U Maxima w Gdyni...</text:span><text:span text:style-name="T36"> </text:span><text:span text:style-name="T65"><text:s/></text:span></text:p>
      <text:p text:style-name="P52"/>
      <text:p text:style-name="P24"><text:span text:style-name="T19">po prawej: </text:span><text:span text:style-name="T96"><text:tab/></text:span><text:span text:style-name="T94">Jak widać </text:span><text:span text:style-name="T96">w tej </text:span><text:span text:style-name="T94">część Orłowa </text:span><text:span text:style-name="T96">tworzy się </text:span><text:span text:style-name="T73">ekskluzywn</text:span><text:span text:style-name="T74">a</text:span><text:span text:style-name="T73"> dzielnic</text:span><text:span text:style-name="T74">a</text:span><text:span text:style-name="T73"> mieszkaniow</text:span><text:span text:style-name="T74">a</text:span><text:span text:style-name="T73"> z eleganckimi i wysmakowanymi architektonicznie apartamentowcami. </text:span></text:p>
      <text:p text:style-name="P47"/>
      <text:p text:style-name="P15"><text:span text:style-name="T74">po lewej: <text:s/><text:tab/></text:span><text:span text:style-name="T75">(</text:span><text:span text:style-name="T72">Orłowska 39) </text:span><text:span text:style-name="T71">Już po wojnie powstała Miejska Szkoła Plastyczna</text:span><text:span text:style-name="T74"> </text:span><text:span text:style-name="T72">w</text:span><text:span text:style-name="T71"> 1952 siedzibę szkoły przeniesiono do Orłowa. </text:span><text:span text:style-name="T72">Obecnie jest to <text:s/></text:span><text:span text:style-name="T74">Zespół Szkół Plastycznych</text:span><text:span text:style-name="T71"> </text:span><text:span text:style-name="T72">miesci się tu siedziba dyrekcji, sekretariat, administracja Szkoły oraz sale do nauczania przedmiotów ogólnokształcących.</text:span></text:p>
      <text:p text:style-name="P48"/>
      <text:p text:style-name="P25"><text:span text:style-name="T78">po prawej: </text:span><text:span text:style-name="T74"><text:tab/></text:span><text:span text:style-name="T75">kolejne nowo budujące się </text:span><text:span text:style-name="T73">apartamentowc</text:span><text:span text:style-name="T75">e</text:span><text:span text:style-name="T73">. </text:span></text:p>
      <text:p text:style-name="P48"/>
      <text:p text:style-name="P24"><text:span text:style-name="T75">Do Orłowa p</text:span><text:span text:style-name="T73">rzyjeżdża</text:span><text:span text:style-name="T73"> na wakacje wielu znanych ludzi show-biznesu, sportu, polityki i kultury, a zachwyciwszy się spokojem i pięknem okolicy, </text:span><text:span text:style-name="T74">powraca w te rejony bądź też </text:span><text:span text:style-name="T73">przeprowadza się na stałe.</text:span></text:p>
      <text:p text:style-name="P52"/>
      <text:p text:style-name="P52"/>
      <text:p text:style-name="P37">ul. Orłowska w skrócie</text:p>
      <text:p text:style-name="P52"/>
      <text:p text:style-name="P29"><text:span text:style-name="T60">Najstarsze w Europie molo, rezerwat przyrody, Promenada Królowej Marysieńki oraz dom </text:span><text:span text:style-name="T97">Stefana</text:span><text:span text:style-name="T60"> Żeromskiego do dziś stanowią wizytówkę Orłowa. Nadmorski krajobraz </text:span><text:span text:style-name="T97">niezapomniane widoki</text:span><text:span text:style-name="T60"> klif</text:span><text:span text:style-name="T97">ów</text:span><text:span text:style-name="T60">, zacumowane na plaży kutry rybackie oraz tawerna oferująca morskie przysmaki </text:span><text:span text:style-name="T97">a latem </text:span></text:p>
      <text:p text:style-name="P26"><text:span text:style-name="T61">Scena Letnia Teatru Miejskiego </text:span><text:span text:style-name="T97">dostarczą każdemu niezapomnianych wrażeń.</text:span></text:p>
      <text:p text:style-name="P52"/>
      <text:p text:style-name="P40"><text:span text:style-name="T20">na lewo skos(pn-zach)<text:tab/></text:span><text:span text:style-name="T21">Kościół pw. Matki Bożej <text:s/>Bolesnej</text:span><text:span text:style-name="T99"> -jeden z najstarszych zachowanych budynków w Gdyni pochodzi z II poł XVI w. Był to kościół luterański a po wojnie (został przebudowany) </text:span><text:span text:style-name="T100">stał się </text:span><text:span text:style-name="T99">katolicki.</text:span></text:p>
      <text:p text:style-name="P53"><text:soft-page-break/></text:p>
      <text:p text:style-name="P54"><text:span text:style-name="T100">Skręcamy w Powstańców Styczniowych</text:span></text:p>
      <text:p text:style-name="P54"><text:span text:style-name="T100"/></text:p>
      <text:p text:style-name="P54"><text:span text:style-name="T100">na lewo: </text:span><text:span text:style-name="T38"><text:tab/></text:span><text:span text:style-name="T100">Pomnik</text:span><text:span text:style-name="T38"> poświęcony </text:span><text:span text:style-name="T100">żołnierzom 1 Brygady Pancernej im. Bohaterów Westerplatte</text:span><text:span text:style-name="T38">, którzy uczestniczyli w wyzwalaniu miasta w marcu 1945 r., odsłonięty w 1977r Napisy w języku polskim i bułgarskim, w załodze czołgu który tu został rozbity 27.III.1945r. był ochotnik Petro Tanczew z Bułgarii. Załoga pochowana na cmentarzu redłowskim. </text:span></text:p>
      <text:p text:style-name="P55"><text:span text:style-name="T39"/></text:p>
      <text:p text:style-name="P55"><text:span text:style-name="T101">po prawej:</text:span><text:span text:style-name="T39"> </text:span><text:span text:style-name="T101"><text:tab/>Instytut. Medycyny Morskiej i Tropikalnej</text:span><text:span text:style-name="T39">, obecnie połączony z AMG). Jest jedną z najstarszych placówek naukowo-badawczych w Polsce. Powstał w 1938 roku i nosił nazwę Instytut Medycyny Morskiej Jego bazą było kilka obiektów, jednakże od 1985 r. instytut uzyskał siedzibę w Gdyni Redłowie skupiającą wszystkie zakłady, laboratoria i kliniki w jednym miejscu.</text:span></text:p>
      <text:p text:style-name="P55"><text:span text:style-name="T101"/></text:p>
      <text:p text:style-name="P56"><text:span text:style-name="T101">po prawej:</text:span><text:span text:style-name="T39"> <text:tab/></text:span><text:span text:style-name="T101">Szpital Morski im. PCK</text:span><text:span text:style-name="T39"> (dawne koszary II MPS</text:span><text:span text:style-name="T40">)</text:span><text:span text:style-name="T39">, jako szpital od 1959r., dla tut. oddziału onkologicznego wielkiego wsparcia udzieliła w latach 90-tych słynna Sue Ryder, Lady of Warsaw,</text:span><text:span text:style-name="T40"> była angielską pielęgniarką, wielką przyjaciółką Polski i Polaków, których poznała w Wielkiej Brytanii podczas II wojny światowej. Po wojnie stworzyła w całym świecie setki Domów Sue Ryder, w których opiekę znajdują chorzy m.in. na nowotwory i upośledzeni umysłowo. Za swoje działania na rzecz ludzi chorych, biednych i ofiar wojen na świecie w 1978 r. otrzymała od brytyjskiej królowej Elżbiety II tytuł szlachecki Lady of Warsaw. To właśnie dzięki niej w 1964 r. i w 1975 r. w Gdyni powstały pawilony dla osób najciężej dotkniętych chorobami nowotworowymi. W 1994 r. wspólnym wysiłkiem Fundacji Sue Ryder i polskich donatorów (w tym także gminy Gdynia) został oddany do użytku nowoczesny oddział onkologiczny Szpitala Morskiego. Jej Domy wprowadziły na gdyński grunt najwyższe standardy leczenia i pielęgnacji. W 1994 r. w uznaniu jej zasług dla gdynian Rada Miasta nadała Sue Ryder honorowe obywatelstwo Gdyni. </text:span><text:span text:style-name="T41">Skwer znajdujący się pomiędzy al. Piłsudskiego, ul. Legionów i ul. Partyzantów nazwano jej imieniem. Zdobi go pamiątkowa tablica.</text:span></text:p>
      <text:p text:style-name="P56"><text:span text:style-name="T41"/></text:p>
      <text:p text:style-name="P56"><text:span text:style-name="T39">Las na drugim planie: założony w 1938r. rezerwat krajobrazowy </text:span><text:span text:style-name="T101">"Kępa Redłowska" </text:span><text:span text:style-name="T39">pow.</text:span><text:span text:style-name="T41">ok </text:span><text:span text:style-name="T39"><text:s/>1</text:span><text:span text:style-name="T41">18</text:span><text:span text:style-name="T39"> </text:span><text:span text:style-name="T102">ha. </text:span><text:span text:style-name="T79">Jest to pierwszy rezerwat utworzony na obszarze byłego województwa gdańskiego i jeden z najstarszych w Polsce.</text:span><text:span text:style-name="T80"> </text:span><text:span text:style-name="T79">Celem ochrony jest zachowanie naturalnych lasów bukowych oraz stanowisk jarząba szwedzkiego. W rezerwacie </text:span><text:span text:style-name="T81">możemy obserwować s</text:span><text:span text:style-name="T79">pecyficzne procesy geologiczne zw abrazjią morską( procesy erozyjne). </text:span><text:span text:style-name="T82">Kępa Redłowska to jeden z piękniejszych przyrodniczo terenów w Gdyni </text:span><text:span text:style-name="T81">a</text:span><text:span text:style-name="T82"> </text:span><text:span text:style-name="T81">dla miłośników militariów ścieżka historyczno-krajobrazowa prowadząca do stanowisk artyleryjskich 11 BAS. to pierwsza z jedenastu powojennych baterii artylerii nadbrzeżnej wybudowanych w latach 1946-1959 wzdłuż całego wybrzeża polskiego od Międzyzdrojów aż do ujścia Wisły. Dookoła schronów wybudowano system fortyfikacji polowych. Bateria służyła przez 28 lat.</text:span></text:p>
      <text:p text:style-name="P59"><text:span text:style-name="T40"/></text:p>
      <text:p text:style-name="P43"/>
      <text:p text:style-name="P44"><text:span text:style-name="T22">Gdynia</text:span><text:span text:style-name="T103"> prawa miejskie otrzymała 26 lutego 1926r. Jest najmłodszym członem zespołu aglomeracji trójmiejskiej. Jest symbolem ogromnego wysiłku całego narodu, który po półtorawiekowej niewoli wrócił nad morze. Jest dokumentem osiągnięć Polski w dziedzinie związanych z morzem (portów, rozwoju floty handlowej, przemysłu okrętowego) Tu również swoją pierwszą siedzibę miała Marynarka Wojenna. Ale Gdynia to nie tylko morze, porty i statki ale przede wszystkim nowoczesne miasto, wspaniali ludzie, i liczne atrakcje turystyczne. </text:span></text:p>
      <text:p text:style-name="P42"/>
      <text:p text:style-name="P45"/>
      <text:p text:style-name="P43"/>
      <text:p text:style-name="P43"/>
      <text:p text:style-name="P60"/>
      <text:p text:style-name="P3"/>
      <text:p text:style-name="P70"/>
      <text:p text:style-name="P61"><text:soft-page-break/><text:s/></text:p>
      <text:p text:style-name="P62"><text:s/></text:p>
      <text:p text:style-name="P63"/>
      <text:p text:style-name="P64"/>
      <text:p text:style-name="P65"/>
      <text:p text:style-name="P66"/>
      <text:p text:style-name="P66"/>
      <text:p text:style-name="P66"/>
      <text:p text:style-name="P67"/>
      <text:p text:style-name="P68"/>
      <text:p text:style-name="P63"/>
      <text:p text:style-name="P63"/>
      <text:p text:style-name="P63"/>
      <text:p text:style-name="P63"/>
      <text:p text:style-name="P6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9FFAo00" svg:font-family="TT9FFAo00"/>
    <style:font-face style:name="TT9FFBo00" svg:font-family="TT9FFBo00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8:48:20.55</meta:creation-date>
    <dc:date>2014-04-03T13:12:02.25</dc:date>
    <meta:editing-duration>PT6H7M22S</meta:editing-duration>
    <meta:editing-cycles>11</meta:editing-cycles>
    <meta:generator>LibreOffice/3.6$Windows_x86 LibreOffice_project/da8c1e6-fd468f4-454e206-f42a4a9-143cfd</meta:generator>
    <meta:document-statistic meta:table-count="1" meta:image-count="0" meta:object-count="0" meta:page-count="5" meta:paragraph-count="42" meta:word-count="1908" meta:character-count="13475" meta:non-whitespace-character-count="11552"/>
  </office:meta>
</office:document-meta>
</file>